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7" style:parent-style-name="Комментарий" style:family="paragraph">
      <style:text-properties fo:font-size="8pt" style:font-size-asian="8pt"/>
    </style:style>
    <style:style style:name="TableColumn19" style:family="table-column">
      <style:table-column-properties style:column-width="4.7243in" style:use-optimal-column-width="false"/>
    </style:style>
    <style:style style:name="TableColumn20" style:family="table-column">
      <style:table-column-properties style:column-width="2.3625in" style:use-optimal-column-width="false"/>
    </style:style>
    <style:style style:name="Table18" style:family="table">
      <style:table-properties style:width="7.0868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P24" style:parent-style-name="Нормальный" style:family="paragraph">
      <style:paragraph-properties fo:text-align="end" fo:text-indent="0in"/>
    </style:style>
    <style:style style:name="TableColumn26" style:family="table-column">
      <style:table-column-properties style:column-width="4.7243in" style:use-optimal-column-width="false"/>
    </style:style>
    <style:style style:name="TableColumn27" style:family="table-column">
      <style:table-column-properties style:column-width="2.3625in" style:use-optimal-column-width="false"/>
    </style:style>
    <style:style style:name="Table25" style:family="table">
      <style:table-properties style:width="7.0868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TableCell30" style:family="table-cell">
      <style:table-cell-properties fo:border="none" style:writing-mode="lr-tb" fo:padding-top="0in" fo:padding-left="0.0069in" fo:padding-bottom="0in" fo:padding-right="0.0069in"/>
    </style:style>
    <style:style style:name="P31" style:parent-style-name="Нормальный" style:family="paragraph">
      <style:paragraph-properties fo:text-align="end" fo:text-indent="0in"/>
    </style:style>
    <style:style style:name="P32" style:parent-style-name="Нормальный" style:family="paragraph">
      <style:paragraph-properties fo:text-align="end" fo:text-indent="0.4722in"/>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style:text-position="super 66.6%"/>
    </style:style>
    <style:style style:name="T37" style:parent-style-name="Основнойшрифтабзаца" style:family="text">
      <style:text-properties style:text-position="super 66.6%"/>
    </style:style>
    <style:style style:name="T38" style:parent-style-name="Основнойшрифтабзаца" style:family="text">
      <style:text-properties style:text-position="super 66.6%"/>
    </style:style>
    <style:style style:name="T39" style:parent-style-name="Основнойшрифтабзаца" style:family="text">
      <style:text-properties style:text-position="super 66.6%"/>
    </style:style>
    <style:style style:name="T40" style:parent-style-name="Основнойшрифтабзаца" style:family="text">
      <style:text-properties style:text-position="super 66.6%"/>
    </style:style>
    <style:style style:name="T41" style:parent-style-name="Основнойшрифтабзаца" style:family="text">
      <style:text-properties style:text-position="super 66.6%"/>
    </style:style>
    <style:style style:name="T42" style:parent-style-name="Основнойшрифтабзаца" style:family="text">
      <style:text-properties style:text-position="super 66.6%"/>
    </style:style>
    <style:style style:name="T43" style:parent-style-name="Основнойшрифтабзаца" style:family="text">
      <style:text-properties style:text-position="super 66.6%"/>
    </style:style>
    <style:style style:name="T44" style:parent-style-name="Основнойшрифтабзаца" style:family="text">
      <style:text-properties style:text-position="super 66.6%"/>
    </style:style>
    <style:style style:name="T45" style:parent-style-name="Основнойшрифтабзаца" style:family="text">
      <style:text-properties style:text-position="super 66.6%"/>
    </style:style>
    <style:style style:name="T46" style:parent-style-name="Основнойшрифтабзаца" style:family="text">
      <style:text-properties style:text-position="super 66.6%"/>
    </style:style>
    <style:style style:name="T47" style:parent-style-name="Основнойшрифтабзаца" style:family="text">
      <style:text-properties style:text-position="super 66.6%"/>
    </style:style>
    <style:style style:name="T48" style:parent-style-name="Основнойшрифтабзаца" style:family="text">
      <style:text-properties style:text-position="super 66.6%"/>
    </style:style>
    <style:style style:name="T49" style:parent-style-name="Основнойшрифтабзаца" style:family="text">
      <style:text-properties style:text-position="super 66.6%"/>
    </style:style>
    <style:style style:name="T50" style:parent-style-name="Основнойшрифтабзаца" style:family="text">
      <style:text-properties style:text-position="super 66.6%"/>
    </style:style>
    <style:style style:name="T51" style:parent-style-name="Основнойшрифтабзаца" style:family="text">
      <style:text-properties style:text-position="super 66.6%"/>
    </style:style>
    <style:style style:name="T52" style:parent-style-name="Основнойшрифтабзаца" style:family="text">
      <style:text-properties style:text-position="super 66.6%"/>
    </style:style>
    <style:style style:name="T53" style:parent-style-name="Основнойшрифтабзаца" style:family="text">
      <style:text-properties style:text-position="super 66.6%"/>
    </style:style>
    <style:style style:name="T54" style:parent-style-name="Основнойшрифтабзаца" style:family="text">
      <style:text-properties style:text-position="super 66.6%"/>
    </style:style>
    <style:style style:name="T55" style:parent-style-name="Основнойшрифтабзаца" style:family="text">
      <style:text-properties style:text-position="super 66.6%"/>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T58" style:parent-style-name="Основнойшрифтабзаца" style:family="text">
      <style:text-properties style:text-position="super 66.6%"/>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T63" style:parent-style-name="Основнойшрифтабзаца" style:family="text">
      <style:text-properties style:text-position="super 66.6%"/>
    </style:style>
    <style:style style:name="T64" style:parent-style-name="Основнойшрифтабзаца" style:family="text">
      <style:text-properties style:text-position="super 66.6%"/>
    </style:style>
    <style:style style:name="T65" style:parent-style-name="Основнойшрифтабзаца" style:family="text">
      <style:text-properties style:text-position="super 66.6%"/>
    </style:style>
    <style:style style:name="T66" style:parent-style-name="Основнойшрифтабзаца" style:family="text">
      <style:text-properties style:text-position="super 66.6%"/>
    </style:style>
    <style:style style:name="T67" style:parent-style-name="Основнойшрифтабзаца" style:family="text">
      <style:text-properties style:text-position="super 66.6%"/>
    </style:style>
    <style:style style:name="T68" style:parent-style-name="Основнойшрифтабзаца" style:family="text">
      <style:text-properties style:text-position="super 66.6%"/>
    </style:style>
    <style:style style:name="T69" style:parent-style-name="Основнойшрифтабзаца" style:family="text">
      <style:text-properties style:text-position="super 66.6%"/>
    </style:style>
    <style:style style:name="T70" style:parent-style-name="Основнойшрифтабзаца" style:family="text">
      <style:text-properties style:text-position="super 66.6%"/>
    </style:style>
    <style:style style:name="T71" style:parent-style-name="Основнойшрифтабзаца" style:family="text">
      <style:text-properties style:text-position="super 66.6%"/>
    </style:style>
    <style:style style:name="T72" style:parent-style-name="Основнойшрифтабзаца" style:family="text">
      <style:text-properties style:text-position="super 66.6%"/>
    </style:style>
    <style:style style:name="T73" style:parent-style-name="Основнойшрифтабзаца" style:family="text">
      <style:text-properties style:text-position="super 66.6%"/>
    </style:style>
    <style:style style:name="T74" style:parent-style-name="Основнойшрифтабзаца" style:family="text">
      <style:text-properties style:text-position="super 66.6%"/>
    </style:style>
    <style:style style:name="T75" style:parent-style-name="Основнойшрифтабзаца" style:family="text">
      <style:text-properties style:text-position="super 66.6%"/>
    </style:style>
    <style:style style:name="T76" style:parent-style-name="Основнойшрифтабзаца" style:family="text">
      <style:text-properties style:text-position="super 66.6%"/>
    </style:style>
    <style:style style:name="T77" style:parent-style-name="Основнойшрифтабзаца" style:family="text">
      <style:text-properties style:text-position="super 66.6%"/>
    </style:style>
    <style:style style:name="T78" style:parent-style-name="Основнойшрифтабзаца" style:family="text">
      <style:text-properties style:text-position="super 66.6%"/>
    </style:style>
    <style:style style:name="T79" style:parent-style-name="Основнойшрифтабзаца" style:family="text">
      <style:text-properties style:text-position="super 66.6%"/>
    </style:style>
    <style:style style:name="T80" style:parent-style-name="Основнойшрифтабзаца" style:family="text">
      <style:text-properties style:text-position="super 66.6%"/>
    </style:style>
    <style:style style:name="T81" style:parent-style-name="Основнойшрифтабзаца" style:family="text">
      <style:text-properties style:text-position="super 66.6%"/>
    </style:style>
    <style:style style:name="T82" style:parent-style-name="Основнойшрифтабзаца" style:family="text">
      <style:text-properties style:text-position="super 66.6%"/>
    </style:style>
    <style:style style:name="T83" style:parent-style-name="Основнойшрифтабзаца" style:family="text">
      <style:text-properties style:text-position="super 66.6%"/>
    </style:style>
    <style:style style:name="T84" style:parent-style-name="Основнойшрифтабзаца" style:family="text">
      <style:text-properties style:text-position="super 66.6%"/>
    </style:style>
    <style:style style:name="T85" style:parent-style-name="Основнойшрифтабзаца" style:family="text">
      <style:text-properties style:text-position="super 66.6%"/>
    </style:style>
    <style:style style:name="T86" style:parent-style-name="Основнойшрифтабзаца" style:family="text">
      <style:text-properties style:text-position="super 66.6%"/>
    </style:style>
    <style:style style:name="T87" style:parent-style-name="Основнойшрифтабзаца" style:family="text">
      <style:text-properties style:text-position="super 66.6%"/>
    </style:style>
    <style:style style:name="T88" style:parent-style-name="Основнойшрифтабзаца" style:family="text">
      <style:text-properties style:text-position="super 66.6%"/>
    </style:style>
    <style:style style:name="T89" style:parent-style-name="Основнойшрифтабзаца" style:family="text">
      <style:text-properties style:text-position="super 66.6%"/>
    </style:style>
    <style:style style:name="T90" style:parent-style-name="Основнойшрифтабзаца" style:family="text">
      <style:text-properties style:text-position="super 66.6%"/>
    </style:style>
    <style:style style:name="T91" style:parent-style-name="Основнойшрифтабзаца" style:family="text">
      <style:text-properties style:text-position="super 66.6%"/>
    </style:style>
    <style:style style:name="T92" style:parent-style-name="Основнойшрифтабзаца" style:family="text">
      <style:text-properties style:text-position="super 66.6%"/>
    </style:style>
    <style:style style:name="T93" style:parent-style-name="Основнойшрифтабзаца" style:family="text">
      <style:text-properties style:text-position="super 66.6%"/>
    </style:style>
    <style:style style:name="T94" style:parent-style-name="Основнойшрифтабзаца" style:family="text">
      <style:text-properties style:text-position="super 66.6%"/>
    </style:style>
    <style:style style:name="T95" style:parent-style-name="Основнойшрифтабзаца" style:family="text">
      <style:text-properties style:text-position="super 66.6%"/>
    </style:style>
    <style:style style:name="T96" style:parent-style-name="Основнойшрифтабзаца" style:family="text">
      <style:text-properties style:text-position="super 66.6%"/>
    </style:style>
    <style:style style:name="T97" style:parent-style-name="Основнойшрифтабзаца" style:family="text">
      <style:text-properties style:text-position="super 66.6%"/>
    </style:style>
    <style:style style:name="T98" style:parent-style-name="Основнойшрифтабзаца" style:family="text">
      <style:text-properties style:text-position="super 66.6%"/>
    </style:style>
    <style:style style:name="T99" style:parent-style-name="Основнойшрифтабзаца" style:family="text">
      <style:text-properties style:text-position="super 66.6%"/>
    </style:style>
    <style:style style:name="T100" style:parent-style-name="Основнойшрифтабзаца" style:family="text">
      <style:text-properties style:text-position="super 66.6%"/>
    </style:style>
    <style:style style:name="T101" style:parent-style-name="Основнойшрифтабзаца" style:family="text">
      <style:text-properties style:text-position="super 66.6%"/>
    </style:style>
    <style:style style:name="T102" style:parent-style-name="Основнойшрифтабзаца" style:family="text">
      <style:text-properties style:text-position="super 66.6%"/>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style:text-position="super 66.6%"/>
    </style:style>
    <style:style style:name="T105" style:parent-style-name="Основнойшрифтабзаца" style:family="text">
      <style:text-properties style:text-position="super 66.6%"/>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style:text-position="super 66.6%"/>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style:text-position="super 66.6%"/>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style:text-position="super 66.6%"/>
    </style:style>
    <style:style style:name="P112" style:parent-style-name="Информацияоверсии" style:family="paragraph">
      <style:text-properties fo:font-size="8pt" style:font-size-asian="8pt"/>
    </style:style>
    <style:style style:name="T113" style:parent-style-name="Основнойшрифтабзаца" style:family="text">
      <style:text-properties style:text-position="super 66.6%"/>
    </style:style>
    <style:style style:name="T114" style:parent-style-name="Основнойшрифтабзаца" style:family="text">
      <style:text-properties style:text-position="super 66.6%"/>
    </style:style>
    <style:style style:name="T115" style:parent-style-name="Основнойшрифтабзаца" style:family="text">
      <style:text-properties style:text-position="super 66.6%"/>
    </style:style>
    <style:style style:name="T116" style:parent-style-name="Основнойшрифтабзаца" style:family="text">
      <style:text-properties style:text-position="super 66.6%"/>
    </style:style>
    <style:style style:name="T117" style:parent-style-name="Основнойшрифтабзаца" style:family="text">
      <style:text-properties style:text-position="super 66.6%"/>
    </style:style>
    <style:style style:name="T118" style:parent-style-name="Основнойшрифтабзаца" style:family="text">
      <style:text-properties style:text-position="super 66.6%"/>
    </style:style>
    <style:style style:name="T119" style:parent-style-name="Основнойшрифтабзаца" style:family="text">
      <style:text-properties style:text-position="super 66.6%"/>
    </style:style>
    <style:style style:name="T120" style:parent-style-name="Основнойшрифтабзаца" style:family="text">
      <style:text-properties style:text-position="super 66.6%"/>
    </style:style>
    <style:style style:name="T121" style:parent-style-name="Основнойшрифтабзаца" style:family="text">
      <style:text-properties style:text-position="super 66.6%"/>
    </style:style>
    <style:style style:name="T122" style:parent-style-name="Основнойшрифтабзаца" style:family="text">
      <style:text-properties style:text-position="super 66.6%"/>
    </style:style>
    <style:style style:name="T123" style:parent-style-name="Основнойшрифтабзаца" style:family="text">
      <style:text-properties style:text-position="super 66.6%"/>
    </style:style>
    <style:style style:name="T124" style:parent-style-name="Основнойшрифтабзаца" style:family="text">
      <style:text-properties style:text-position="super 66.6%"/>
    </style:style>
    <style:style style:name="T125" style:parent-style-name="Основнойшрифтабзаца" style:family="text">
      <style:text-properties style:text-position="super 66.6%"/>
    </style:style>
    <style:style style:name="T126" style:parent-style-name="Основнойшрифтабзаца" style:family="text">
      <style:text-properties style:text-position="super 66.6%"/>
    </style:style>
    <style:style style:name="T127" style:parent-style-name="Основнойшрифтабзаца" style:family="text">
      <style:text-properties style:text-position="super 66.6%"/>
    </style:style>
    <style:style style:name="T128" style:parent-style-name="Основнойшрифтабзаца" style:family="text">
      <style:text-properties style:text-position="super 66.6%"/>
    </style:style>
    <style:style style:name="T129" style:parent-style-name="Основнойшрифтабзаца" style:family="text">
      <style:text-properties style:text-position="super 66.6%"/>
    </style:style>
    <style:style style:name="T130" style:parent-style-name="Основнойшрифтабзаца" style:family="text">
      <style:text-properties style:text-position="super 66.6%"/>
    </style:style>
    <style:style style:name="T131" style:parent-style-name="Основнойшрифтабзаца" style:family="text">
      <style:text-properties style:text-position="super 66.6%"/>
    </style:style>
    <style:style style:name="T132" style:parent-style-name="Основнойшрифтабзаца" style:family="text">
      <style:text-properties style:text-position="super 66.6%"/>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style:text-position="super 66.6%"/>
    </style:style>
    <style:style style:name="T135" style:parent-style-name="Основнойшрифтабзаца" style:family="text">
      <style:text-properties style:text-position="super 66.6%"/>
    </style:style>
    <style:style style:name="P136" style:parent-style-name="Информацияоверсии" style:family="paragraph">
      <style:text-properties fo:font-size="8pt" style:font-size-asian="8pt"/>
    </style:style>
    <style:style style:name="T137" style:parent-style-name="Основнойшрифтабзаца" style:family="text">
      <style:text-properties style:text-position="super 66.6%"/>
    </style:style>
    <style:style style:name="T138" style:parent-style-name="Основнойшрифтабзаца" style:family="text">
      <style:text-properties style:text-position="super 66.6%"/>
    </style:style>
    <style:style style:name="T139" style:parent-style-name="Основнойшрифтабзаца" style:family="text">
      <style:text-properties style:text-position="super 66.6%"/>
    </style:style>
    <style:style style:name="T140" style:parent-style-name="Основнойшрифтабзаца" style:family="text">
      <style:text-properties style:text-position="super 66.6%"/>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style:text-position="super 66.6%"/>
    </style:style>
    <style:style style:name="T143" style:parent-style-name="Основнойшрифтабзаца" style:family="text">
      <style:text-properties style:text-position="super 66.6%"/>
    </style:style>
    <style:style style:name="T144" style:parent-style-name="Основнойшрифтабзаца" style:family="text">
      <style:text-properties style:text-position="super 66.6%"/>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T147" style:parent-style-name="Основнойшрифтабзаца" style:family="text">
      <style:text-properties style:text-position="super 66.6%"/>
    </style:style>
    <style:style style:name="P148" style:parent-style-name="Информацияоверсии" style:family="paragraph">
      <style:text-properties fo:font-size="8pt" style:font-size-asian="8pt"/>
    </style:style>
    <style:style style:name="T149" style:parent-style-name="Основнойшрифтабзаца" style:family="text">
      <style:text-properties style:text-position="super 66.6%"/>
    </style:style>
    <style:style style:name="T150" style:parent-style-name="Основнойшрифтабзаца" style:family="text">
      <style:text-properties style:text-position="super 66.6%"/>
    </style:style>
    <style:style style:name="P151" style:parent-style-name="Комментарий" style:family="paragraph">
      <style:text-properties fo:font-size="8pt" style:font-size-asian="8pt"/>
    </style:style>
    <style:style style:name="P152" style:parent-style-name="Информацияоверсии" style:family="paragraph">
      <style:text-properties fo:font-size="8pt" style:font-size-asian="8pt"/>
    </style:style>
    <style:style style:name="T153" style:parent-style-name="Основнойшрифтабзаца" style:family="text">
      <style:text-properties style:text-position="super 66.6%"/>
    </style:style>
    <style:style style:name="T154" style:parent-style-name="Основнойшрифтабзаца" style:family="text">
      <style:text-properties style:text-position="super 66.6%"/>
    </style:style>
    <style:style style:name="T155" style:parent-style-name="Основнойшрифтабзаца" style:family="text">
      <style:text-properties style:text-position="super 66.6%"/>
    </style:style>
    <style:style style:name="T156" style:parent-style-name="Основнойшрифтабзаца" style:family="text">
      <style:text-properties style:text-position="super 66.6%"/>
    </style:style>
    <style:style style:name="P157" style:parent-style-name="Информацияоверсии" style:family="paragraph">
      <style:text-properties fo:font-size="8pt" style:font-size-asian="8pt"/>
    </style:style>
    <style:style style:name="T158" style:parent-style-name="Основнойшрифтабзаца" style:family="text">
      <style:text-properties style:text-position="super 66.6%"/>
    </style:style>
    <style:style style:name="T159" style:parent-style-name="Основнойшрифтабзаца" style:family="text">
      <style:text-properties style:text-position="super 66.6%"/>
    </style:style>
    <style:style style:name="T160" style:parent-style-name="Основнойшрифтабзаца" style:family="text">
      <style:text-properties style:text-position="super 66.6%"/>
    </style:style>
    <style:style style:name="T161" style:parent-style-name="Основнойшрифтабзаца" style:family="text">
      <style:text-properties style:text-position="super 66.6%"/>
    </style:style>
    <style:style style:name="T162" style:parent-style-name="Основнойшрифтабзаца" style:family="text">
      <style:text-properties style:text-position="super 66.6%"/>
    </style:style>
    <style:style style:name="P163" style:parent-style-name="НормальныйOEM" style:family="paragraph">
      <style:text-properties fo:font-size="11pt" style:font-size-asian="11pt"/>
    </style:style>
    <style:style style:name="T164" style:parent-style-name="Основнойшрифтабзаца" style:family="text">
      <style:text-properties style:text-position="super 65%"/>
    </style:style>
    <style:style style:name="T165" style:parent-style-name="Основнойшрифтабзаца" style:family="text">
      <style:text-properties style:text-position="super 65%"/>
    </style:style>
    <style:style style:name="T166" style:parent-style-name="Основнойшрифтабзаца" style:family="text">
      <style:text-properties style:text-position="super 65%"/>
    </style:style>
    <style:style style:name="T167" style:parent-style-name="Основнойшрифтабзаца" style:family="text">
      <style:text-properties style:text-position="super 65%"/>
    </style:style>
    <style:style style:name="T168" style:parent-style-name="Основнойшрифтабзаца" style:family="text">
      <style:text-properties style:text-position="super 65%"/>
    </style:style>
    <style:style style:name="T169" style:parent-style-name="Основнойшрифтабзаца" style:family="text">
      <style:text-properties style:text-position="super 65%"/>
    </style:style>
    <style:style style:name="T170" style:parent-style-name="Основнойшрифтабзаца" style:family="text">
      <style:text-properties style:text-position="super 65%"/>
    </style:style>
    <style:style style:name="T171" style:parent-style-name="Основнойшрифтабзаца" style:family="text">
      <style:text-properties style:text-position="super 65%"/>
    </style:style>
    <style:style style:name="T172" style:parent-style-name="Основнойшрифтабзаца" style:family="text">
      <style:text-properties style:text-position="super 65%"/>
    </style:style>
    <style:style style:name="T173" style:parent-style-name="Основнойшрифтабзаца" style:family="text">
      <style:text-properties style:text-position="super 65%"/>
    </style:style>
    <style:style style:name="T174" style:parent-style-name="Основнойшрифтабзаца" style:family="text">
      <style:text-properties style:text-position="super 65%"/>
    </style:style>
    <style:style style:name="T175" style:parent-style-name="Основнойшрифтабзаца" style:family="text">
      <style:text-properties style:text-position="super 65%"/>
    </style:style>
    <style:style style:name="T176" style:parent-style-name="Основнойшрифтабзаца" style:family="text">
      <style:text-properties style:text-position="super 65%"/>
    </style:style>
    <style:style style:name="T177" style:parent-style-name="Основнойшрифтабзаца" style:family="text">
      <style:text-properties style:text-position="super 65%"/>
    </style:style>
    <style:style style:name="T178" style:parent-style-name="Основнойшрифтабзаца" style:family="text">
      <style:text-properties style:text-position="super 65%"/>
    </style:style>
    <style:style style:name="T179" style:parent-style-name="Основнойшрифтабзаца" style:family="text">
      <style:text-properties style:text-position="super 65%"/>
    </style:style>
    <style:style style:name="T180" style:parent-style-name="Основнойшрифтабзаца" style:family="text">
      <style:text-properties style:text-position="super 65%"/>
    </style:style>
    <style:style style:name="T181" style:parent-style-name="Основнойшрифтабзаца" style:family="text">
      <style:text-properties style:text-position="super 65%"/>
    </style:style>
    <style:style style:name="T182" style:parent-style-name="Основнойшрифтабзаца" style:family="text">
      <style:text-properties style:text-position="super 65%"/>
    </style:style>
    <style:style style:name="T183" style:parent-style-name="Основнойшрифтабзаца" style:family="text">
      <style:text-properties style:text-position="super 65%"/>
    </style:style>
    <style:style style:name="T184" style:parent-style-name="Основнойшрифтабзаца" style:family="text">
      <style:text-properties style:text-position="super 65%"/>
    </style:style>
    <style:style style:name="T185" style:parent-style-name="Основнойшрифтабзаца" style:family="text">
      <style:text-properties style:text-position="super 65%"/>
    </style:style>
    <style:style style:name="T186" style:parent-style-name="Основнойшрифтабзаца" style:family="text">
      <style:text-properties style:text-position="super 65%"/>
    </style:style>
    <style:style style:name="T187" style:parent-style-name="Основнойшрифтабзаца" style:family="text">
      <style:text-properties style:text-position="super 65%"/>
    </style:style>
    <style:style style:name="T188" style:parent-style-name="Основнойшрифтабзаца" style:family="text">
      <style:text-properties style:text-position="super 65%"/>
    </style:style>
    <style:style style:name="T189" style:parent-style-name="Основнойшрифтабзаца" style:family="text">
      <style:text-properties style:text-position="super 65%"/>
    </style:style>
    <style:style style:name="T190" style:parent-style-name="Основнойшрифтабзаца" style:family="text">
      <style:text-properties style:text-position="super 65%"/>
    </style:style>
    <style:style style:name="T191" style:parent-style-name="Основнойшрифтабзаца" style:family="text">
      <style:text-properties style:text-position="super 65%"/>
    </style:style>
    <style:style style:name="T192" style:parent-style-name="Основнойшрифтабзаца" style:family="text">
      <style:text-properties style:text-position="super 65%"/>
    </style:style>
    <style:style style:name="T193" style:parent-style-name="Основнойшрифтабзаца" style:family="text">
      <style:text-properties style:text-position="super 65%"/>
    </style:style>
    <style:style style:name="T194" style:parent-style-name="Основнойшрифтабзаца" style:family="text">
      <style:text-properties style:text-position="super 65%"/>
    </style:style>
    <style:style style:name="T195" style:parent-style-name="Основнойшрифтабзаца" style:family="text">
      <style:text-properties style:text-position="super 65%"/>
    </style:style>
    <style:style style:name="T196" style:parent-style-name="Основнойшрифтабзаца" style:family="text">
      <style:text-properties style:text-position="super 65%"/>
    </style:style>
    <style:style style:name="T197" style:parent-style-name="Основнойшрифтабзаца" style:family="text">
      <style:text-properties style:text-position="super 65%"/>
    </style:style>
    <style:style style:name="T198" style:parent-style-name="Основнойшрифтабзаца" style:family="text">
      <style:text-properties style:text-position="super 65%"/>
    </style:style>
    <style:style style:name="T199" style:parent-style-name="Основнойшрифтабзаца" style:family="text">
      <style:text-properties style:text-position="super 65%"/>
    </style:style>
    <style:style style:name="T200" style:parent-style-name="Основнойшрифтабзаца" style:family="text">
      <style:text-properties style:text-position="super 65%"/>
    </style:style>
    <style:style style:name="T201" style:parent-style-name="Основнойшрифтабзаца" style:family="text">
      <style:text-properties style:text-position="super 65%"/>
    </style:style>
    <style:style style:name="T202" style:parent-style-name="Основнойшрифтабзаца" style:family="text">
      <style:text-properties style:text-position="super 65%"/>
    </style:style>
    <style:style style:name="T203" style:parent-style-name="Основнойшрифтабзаца" style:family="text">
      <style:text-properties style:text-position="super 65%"/>
    </style:style>
    <style:style style:name="T204" style:parent-style-name="Основнойшрифтабзаца" style:family="text">
      <style:text-properties style:text-position="super 65%"/>
    </style:style>
    <style:style style:name="T205" style:parent-style-name="Основнойшрифтабзаца" style:family="text">
      <style:text-properties style:text-position="super 65%"/>
    </style:style>
    <style:style style:name="T206" style:parent-style-name="Основнойшрифтабзаца" style:family="text">
      <style:text-properties style:text-position="super 65%"/>
    </style:style>
    <style:style style:name="T207" style:parent-style-name="Основнойшрифтабзаца" style:family="text">
      <style:text-properties style:text-position="super 65%"/>
    </style:style>
    <style:style style:name="T208" style:parent-style-name="Основнойшрифтабзаца" style:family="text">
      <style:text-properties style:text-position="super 65%"/>
    </style:style>
    <style:style style:name="T209" style:parent-style-name="Основнойшрифтабзаца" style:family="text">
      <style:text-properties style:text-position="super 65%"/>
    </style:style>
    <style:style style:name="T210" style:parent-style-name="Основнойшрифтабзаца" style:family="text">
      <style:text-properties style:text-position="super 65%"/>
    </style:style>
    <style:style style:name="T211" style:parent-style-name="Основнойшрифтабзаца" style:family="text">
      <style:text-properties style:text-position="super 65%"/>
    </style:style>
    <style:style style:name="T212" style:parent-style-name="Основнойшрифтабзаца" style:family="text">
      <style:text-properties style:text-position="super 65%"/>
    </style:style>
    <style:style style:name="T213" style:parent-style-name="Основнойшрифтабзаца" style:family="text">
      <style:text-properties style:text-position="super 65%"/>
    </style:style>
    <style:style style:name="T214" style:parent-style-name="Основнойшрифтабзаца" style:family="text">
      <style:text-properties style:text-position="super 65%"/>
    </style:style>
    <style:style style:name="T215" style:parent-style-name="Основнойшрифтабзаца" style:family="text">
      <style:text-properties style:text-position="super 65%"/>
    </style:style>
    <style:style style:name="T216" style:parent-style-name="Основнойшрифтабзаца" style:family="text">
      <style:text-properties style:text-position="super 65%"/>
    </style:style>
  </office:automatic-styles>
  <office:body>
    <office:text text:use-soft-page-breaks="true">
      <text:h text:style-name="P1" text:outline-level="1"><text:bookmark-start text:name="anchor0"/><text:bookmark-end text:name="anchor0"/><text:a xlink:href="http://ivo.garant.ru/document/redirect/406882488/0" office:target-frame-name="_top" xlink:show="replace">Приказ Министерства просвещения РФ и Федеральной службы по надзору в сфере образования и науки от 4 апреля 2023 г. № 233/552 "Об утверждении Порядка проведения государственной итоговой<text:s/>аттестации по образовательным программам среднего общего образования"</text:a></text:h>
      <text:p text:style-name="Информацияобизменениях">С изменениями и дополнениями от:</text:p>
      <text:p text:style-name="Информацияобизменениях">12 апреля 2024 г.</text:p>
      <text:p text:style-name="P17">ГАРАНТ:</text:p>
      <text:p text:style-name="Комментарий">См.<text:s/><text:a xlink:href="http://ivo.garant.ru/document/redirect/77100553/0" office:target-frame-name="_top" xlink:show="replace">Сравнительный анализ</text:a><text:s/>Порядка проведения ГИА по образовательным программам среднего общего образования 2018 и 2023 гг.</text:p>
      <text:p text:style-name="Комментарий"/>
      <text:p text:style-name="Нормальный">В соответствии с<text:s/><text:a xlink:href="http://ivo.garant.ru/document/redirect/70291362/108694" office:target-frame-name="_top" xlink:show="replace">частью 5 статьи 59</text:a><text:s/>Федерального закона от 29 декабря 2012 г. № 273-ФЗ "Об образовании в Российской Федерации",<text:s/><text:a xlink:href="http://ivo.garant.ru/document/redirect/72003700/1001" office:target-frame-name="_top" xlink:show="replace">пунктом 1</text:a><text:s/>и<text:s/><text:a xlink:href="http://ivo.garant.ru/document/redirect/72003700/14225" office:target-frame-name="_top" xlink:show="replace">подпунктами 4.2.25</text:a><text:s/>и<text:s/><text:a xlink:href="http://ivo.garant.ru/document/redirect/72003700/14226" office:target-frame-name="_top" xlink:show="replace">4.2.26 пункта 4</text:a><text:s/>Положения о Министерстве просвещения Российской Федерации, утвержденного<text:s/><text:a xlink:href="http://ivo.garant.ru/document/redirect/72003700/0" office:target-frame-name="_top" xlink:show="replace">постановлением</text:a><text:s/>Правительства Российской Федерации от 28 июля 2018 г. № 884,<text:s/><text:a xlink:href="http://ivo.garant.ru/document/redirect/72003710/1001" office:target-frame-name="_top" xlink:show="replace">пунктом 1</text:a><text:s/>и<text:s/><text:a xlink:href="http://ivo.garant.ru/document/redirect/72003710/1527" office:target-frame-name="_top" xlink:show="replace">подпунктами 5.2.7</text:a><text:s/>и<text:s/><text:a xlink:href="http://ivo.garant.ru/document/redirect/72003710/1528" office:target-frame-name="_top" xlink:show="replace">5.2.8 пункта 5</text:a><text:s/>Положения о Федеральной службе по надзору в сфере образования и науки, утвержденного<text:s/><text:a xlink:href="http://ivo.garant.ru/document/redirect/72003710/0" office:target-frame-name="_top" xlink:show="replace">постановлением</text:a><text:s/>Правительства Российской Федерации от 28 июля 2018 г. № 885, приказываем:</text:p>
      <text:p text:style-name="Нормальный"><text:bookmark-start text:name="anchor1"/><text:bookmark-end text:name="anchor1"/>1. Утвердить прилагаемый<text:s/><text:a xlink:href="#anchor1000" office:target-frame-name="_top" xlink:show="replace">Порядок</text:a><text:s/>проведения государственной итоговой аттестации по образовательным программам среднего общего образования.</text:p>
      <text:p text:style-name="Нормальный"><text:bookmark-start text:name="anchor2"/><text:bookmark-end text:name="anchor2"/>2. Признать утратившим силу<text:s/><text:a xlink:href="http://ivo.garant.ru/document/redirect/72125224/0" office:target-frame-name="_top" xlink:show="replace">приказ</text:a><text:s/>Министерства просвещения Российской Федерации и Федеральной службы по надзору в сфере образования и науки от 7 ноября 2018 г. № 190/1512 "Об утверждении Порядка проведения государственной итоговой аттестации по образовательным программам среднего общего образования" (зарегистрирован<text:s/>Министерством юстиции Российской Федерации 10 декабря 2018 г., регистрационный № 52952).</text:p>
      <text:p text:style-name="Нормальный"><text:bookmark-start text:name="anchor3"/><text:bookmark-end text:name="anchor3"/>3. Настоящий приказ вступает в силу с 1 сентября 2023 г. и действует до 1 сентября 2029 года.</text:p>
      <text:p text:style-name="Нормальный"/>
      <table:table table:style-name="Table18">
        <table:table-columns>
          <table:table-column table:style-name="TableColumn19"/>
          <table:table-column table:style-name="TableColumn20"/>
        </table:table-columns>
        <table:table-row table:style-name="TableRow21">
          <table:table-cell table:style-name="TableCell22">
            <text:p text:style-name="Прижатыйвлево">Министр просвещения Российской Федерации</text:p>
          </table:table-cell>
          <table:table-cell table:style-name="TableCell23">
            <text:p text:style-name="P24">С.С. Кравцов</text:p>
          </table:table-cell>
        </table:table-row>
      </table:table>
      <text:p text:style-name="Нормальный"/>
      <table:table table:style-name="Table25">
        <table:table-columns>
          <table:table-column table:style-name="TableColumn26"/>
          <table:table-column table:style-name="TableColumn27"/>
        </table:table-columns>
        <table:table-row table:style-name="TableRow28">
          <table:table-cell table:style-name="TableCell29">
            <text:p text:style-name="Прижатыйвлево">Руководитель Федеральной службы по надзору в сфере образования и науки</text:p>
          </table:table-cell>
          <table:table-cell table:style-name="TableCell30">
            <text:p text:style-name="P31">А.А. Музаев</text:p>
          </table:table-cell>
        </table:table-row>
      </table:table>
      <text:p text:style-name="Нормальный"/>
      <text:p text:style-name="Прижатыйвлево">Зарегистрировано в Минюсте РФ 15 мая 2023 г. Регистрационный № 73314</text:p>
      <text:p text:style-name="Нормальный"/>
      <text:p text:style-name="P32"><text:bookmark-start text:name="anchor1000"/><text:bookmark-end text:name="anchor1000"/><text:span text:style-name="T33">УТВЕРЖДЕН<text:s/></text:span><text:a xlink:href="#anchor0" office:target-frame-name="_top" xlink:show="replace"><text:span text:style-name="T34">приказом</text:span></text:a><text:span text:style-name="T35"><text:s/>Министерства просвещения Российской Федерации и Федеральной службы по надзору в сфере образования и науки от 4 апреля 2023 г. № 233/552</text:span></text:p>
      <text:p text:style-name="Нормальный"/>
      <text:h text:style-name="Заголовок1" text:outline-level="1">Порядок проведения государственной итоговой аттестации по образовательным программам среднего общего образования</text:h>
      <text:p text:style-name="Информацияобизменениях">С<text:s/>изменениями и дополнениями от:</text:p>
      <text:p text:style-name="Информацияобизменениях">12 апреля 2024 г.</text:p>
      <text:p text:style-name="Нормальный"/>
      <text:h text:style-name="Заголовок1" text:outline-level="1"><text:bookmark-start text:name="anchor100"/><text:bookmark-end text:name="anchor100"/>I. Общие положения</text:h>
      <text:p text:style-name="Нормальный"/>
      <text:p text:style-name="Нормальный"><text:bookmark-start text:name="anchor1001"/><text:bookmark-end text:name="anchor1001"/>1. Порядок проведения государственной итоговой аттестации по образовательным программам среднего общего образования (далее - Порядок) определяет формы проведения государственной итоговой<text:s/>аттестации по образовательным программам среднего общего образования (далее - ГИА), участников, требования к использованию средств обучения и воспитания, средств связи при проведении ГИА, требования, предъявляемые к лицам, привлекаемым к проведению ГИА,<text:s/><text:soft-page-break/>порядок проверки экзаменационных работ, порядок подачи и рассмотрения апелляций, утверждения, изменения и (или) аннулирования результатов ГИА.</text:p>
      <text:p text:style-name="Нормальный"><text:bookmark-start text:name="anchor1002"/><text:bookmark-end text:name="anchor1002"/>2. ГИА, завершающая освоение имеющих государственную аккредитацию основных образовательных программ среднего общего образования, является обязательной.</text:p>
      <text:p text:style-name="Нормальный"><text:bookmark-start text:name="anchor1003"/><text:bookmark-end text:name="anchor1003"/>3. ГИА проводится государственными экзаменационными комиссиями (далее - ГЭК) в целях определения соответствия результатов освоения обучающимися образовательных программ среднего общего образования соответствующим требованиям<text:s/><text:a xlink:href="http://ivo.garant.ru/document/redirect/70188902/108" office:target-frame-name="_top" xlink:show="replace">федерального государственного образовательного стандарта</text:a><text:s/>среднего общего образования<text:span text:style-name="T36"> </text:span><text:a xlink:href="#anchor1111" office:target-frame-name="_top" xlink:show="replace"><text:span text:style-name="T37">1</text:span></text:a>.</text:p>
      <text:p text:style-name="Нормальный"><text:bookmark-start text:name="anchor1004"/><text:bookmark-end text:name="anchor1004"/>4. Лица, обучающиеся по образовательным программам среднего общего образовани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по общеобразовательным предметам и<text:s/>сформированных в порядке, устанавливаемом Министерством просвещения Российской Федерации<text:span text:style-name="T38"> </text:span><text:a xlink:href="#anchor1112" office:target-frame-name="_top" xlink:show="replace"><text:span text:style-name="T39">2</text:span></text:a>, освобождаются от прохождения ГИА по учебному предмету, соответствующему профилю всероссийской олимпиады школьников, международной олимпиады.</text:p>
      <text:p text:style-name="Нормальный"><text:bookmark-start text:name="anchor1005"/><text:bookmark-end text:name="anchor1005"/>5. Лица, обучающиеся по образовательным программам среднего профессионального образования (далее - обучающиеся СПО), не имеющие среднего общего образования, вправе пройти ГИА, которой завершается освоение образовательных программ среднего общего образования<text:span text:style-name="T40"> </text:span><text:a xlink:href="#anchor1113" office:target-frame-name="_top" xlink:show="replace"><text:span text:style-name="T41">3</text:span></text:a>.</text:p>
      <text:p text:style-name="Нормальный"><text:bookmark-start text:name="anchor1006"/><text:bookmark-end text:name="anchor1006"/>6. Лица, осваивающие образовательные программы среднего общего образования в форме самообразования или семейного образования, либо лица, обучавшиеся по не имеющим государственной аккредитации образовательным программам среднего общего образования, вправе пройти ГИА экстерном в организации, осуществляющей образовательную деятельность по имеющим государственную аккредитацию образовательным программам среднего общего образования (далее - образовательная организация)<text:span text:style-name="T42"> </text:span><text:a xlink:href="#anchor1114" office:target-frame-name="_top" xlink:show="replace"><text:span text:style-name="T43">4</text:span></text:a>, в формах, установленных<text:s/><text:a xlink:href="#anchor1007" office:target-frame-name="_top" xlink:show="replace">пунктом 7</text:a><text:s/>Порядка (далее вместе - экстерны).</text:p>
      <text:p text:style-name="Нормальный"/>
      <text:h text:style-name="Заголовок1" text:outline-level="1"><text:bookmark-start text:name="anchor200"/><text:bookmark-end text:name="anchor200"/>II. Формы проведения ГИА и участники ГИА</text:h>
      <text:p text:style-name="Нормальный"/>
      <text:p text:style-name="Нормальный"><text:bookmark-start text:name="anchor1007"/><text:bookmark-end text:name="anchor1007"/>7. ГИА проводится:</text:p>
      <text:p text:style-name="Нормальный"><text:bookmark-start text:name="anchor10071"/><text:bookmark-end text:name="anchor10071"/>1) в форме единого государственного экзамена (далее - ЕГЭ) с использованием контрольных измерительных материалов, представляющих собой комплексы заданий стандартизированной формы<text:span text:style-name="T44"> </text:span><text:a xlink:href="#anchor1115" office:target-frame-name="_top" xlink:show="replace"><text:span text:style-name="T45">5</text:span></text:a><text:s/>(далее - КИМ), - для обучающихся образовательных организаций, освоивших образовательные программы среднего общего<text:s/>образования в очной, очно-заочной или заочной формах (далее - обучающиеся), в том числе иностранных граждан, лиц без гражданства, соотечественников за рубежом, беженцев и вынужденных переселенцев, для обучающихся в образовательных организациях, расположенных за пределами территории Российской Федерации, для обучающихся в дипломатических представительствах и консульских учреждениях Российской Федерации, представительствах Российской Федерации при международных (межгосударственных, межправительственных) организациях, имеющих в своей структуре специализированные структурные образовательные подразделения (далее - загранучреждения), для экстернов;</text:p>
      <text:p text:style-name="Нормальный"><text:bookmark-start text:name="anchor10072"/><text:bookmark-end text:name="anchor10072"/>2) в форме государственного выпускного экзамена<text:span text:style-name="T46"> </text:span><text:a xlink:href="#anchor1116" office:target-frame-name="_top" xlink:show="replace"><text:span text:style-name="T47">6</text:span></text:a><text:s/>(далее - ГВЭ) с использованием КИМ -<text:s/>для обучающихся в специальных учебно-воспитательных учреждениях закрытого типа, а также в учреждениях, исполняющих наказание в виде лишения свободы, для обучающихся СПО, получающих среднее общее образование по имеющим государственную аккредитацию образовательным программам среднего общего образования, в том числе по образовательным программам среднего профессионального образования, интегрированным с образовательными программами основного общего и среднего общего образования, для обучающихся с ограниченными<text:s/>возможностями здоровья, для экстернов с ограниченными возможностями здоровья, для обучающихся - детей-инвалидов и инвалидов, для экстернов - детей-инвалидов и инвалидов;</text:p>
      <text:p text:style-name="Нормальный"><text:bookmark-start text:name="anchor10073"/><text:bookmark-end text:name="anchor10073"/><text:soft-page-break/>3) в форме, устанавливаемой органами исполнительной власти субъектов Российской Федерации, осуществляющими государственное управление в сфере образования<text:span text:style-name="T48"> </text:span><text:a xlink:href="#anchor1117" office:target-frame-name="_top" xlink:show="replace"><text:span text:style-name="T49">7</text:span></text:a><text:s/>(далее - ОИВ), с использованием экзаменационных материалов, разработанных ОИВ, - для обучающихся, изучавших родной язык из числа языков народов Российской Федерации (далее - родной язык) и литературу народов России на родном языке из числа языков народов Российской Федерации (далее - родная литература) и выбравших экзамен по родному языку и (или) родной литературе для прохождения ГИА на добровольной основе.</text:p>
      <text:p text:style-name="Нормальный"><text:bookmark-start text:name="anchor1008"/><text:bookmark-end text:name="anchor1008"/>8.<text:s/>К экзаменам по отдельным учебным предметам, освоение которых завершилось ранее, допускаются обучающиеся X-XI (XII) классов, имеющие годовые отметки не ниже удовлетворительных по всем учебным предметам учебного плана за предпоследний год обучения.</text:p>
      <text:p text:style-name="Нормальный">К ГИА допускаются лица, указанные в<text:s/><text:a xlink:href="#anchor1007" office:target-frame-name="_top" xlink:show="replace">пункте 7</text:a><text:s/>Порядка (за исключением экстернов), 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text:s/>предметам учебного плана за каждый год обучения по образовательным программам среднего общего образования не ниже удовлетворительных), а также имеющие результат "зачет" за итоговое сочинение (изложение)<text:span text:style-name="T50"> </text:span><text:a xlink:href="#anchor1118" office:target-frame-name="_top" xlink:show="replace"><text:span text:style-name="T51">8</text:span></text:a>.</text:p>
      <text:p text:style-name="Нормальный">Экстерны допускаются<text:s/>к ГИА при условии получения на промежуточной аттестации отметок не ниже удовлетворительных, а также получения результата "зачет" за итоговое сочинение (изложение).</text:p>
      <text:p text:style-name="Нормальный">Лица, указанные в<text:s/><text:a xlink:href="#anchor1007" office:target-frame-name="_top" xlink:show="replace">пункте 7</text:a><text:s/>Порядка, получившие допуск к ГИА в соответствии с требованиями настоящего пункта, являются участниками ГИА.</text:p>
      <text:p text:style-name="Нормальный"><text:bookmark-start text:name="anchor1009"/><text:bookmark-end text:name="anchor1009"/>9. ГИА в форме ЕГЭ и (или) ГВЭ проводится по учебным предметам "Русский язык" и "Математика" (далее вместе - обязательные учебные предметы).</text:p>
      <text:p text:style-name="Нормальный">Экзамены в форме ЕГЭ по другим учебным<text:s/>предметам: "Биология", "География", "Иностранные языки" (английский, испанский, китайский, немецкий и французский), "Информатика", "История", "Литература", "Обществознание", "Физика", "Химия" (далее вместе - учебные предметы по выбору) участники ГИА сдают<text:s/>на добровольной основе по своему выбору для предоставления результатов ЕГЭ при приеме на обучение по программам бакалавриата и программам специалитета<text:span text:style-name="T52"> </text:span><text:a xlink:href="#anchor1119" office:target-frame-name="_top" xlink:show="replace"><text:span text:style-name="T53">9</text:span></text:a>.</text:p>
      <text:p text:style-name="Нормальный">ЕГЭ по учебному предмету "Математика" проводится по двум уровням:</text:p>
      <text:p text:style-name="Нормальный"><text:bookmark-start text:name="anchor10091"/><text:bookmark-end text:name="anchor10091"/>1) ЕГЭ,<text:s/>результаты которого признаются в качестве результатов ГИА (далее - ЕГЭ по математике базового уровня);</text:p>
      <text:p text:style-name="Нормальный"><text:bookmark-start text:name="anchor10092"/><text:bookmark-end text:name="anchor10092"/>2) ЕГЭ, результаты которого признаются в качестве результатов ГИА, а также в качестве результатов вступительных испытаний по математике при приеме на обучение по программам бакалавриата и программам специалитета (далее - ЕГЭ по математике профильного уровня).</text:p>
      <text:p text:style-name="Нормальный">Обучающимся и экстернам, изучавшим родной язык и родную литературу при получении среднего общего образования, предоставляется право при прохождении<text:s/>ГИА выбрать экзамен по родному языку и (или) родной литературе.</text:p>
      <text:p text:style-name="Нормальный"><text:bookmark-start text:name="anchor1010"/><text:bookmark-end text:name="anchor1010"/>10. Экзамены по всем учебным предметам, указанным в<text:s/><text:a xlink:href="#anchor1009" office:target-frame-name="_top" xlink:show="replace">пункте 9</text:a><text:s/>Порядка, проводятся в письменной форме (за исключением случая, когда структурой и содержанием КИМ (далее - спецификация КИМ) предусмотрено выполнение заданий в устной форме, а также за исключением проведения ГВЭ в устной форме в случае, установленном<text:s/><text:a xlink:href="#anchor10591" office:target-frame-name="_top" xlink:show="replace">подпунктом 1 пункта 59</text:a><text:s/>Порядка) и на русском языке (за исключением учебных предметов "Иностранные языки" (английский, испанский, китайский, немецкий и французский), "Родной язык" и "Родная литература").</text:p>
      <text:p text:style-name="Нормальный"><text:bookmark-start text:name="anchor1011"/><text:bookmark-end text:name="anchor1011"/>11. Для лиц, указанных в<text:s/><text:a xlink:href="#anchor10072" office:target-frame-name="_top" xlink:show="replace">подпункте 2 пункта 7</text:a><text:s/>Порядка, ГИА по их желанию проводится в форме ЕГЭ. При<text:s/>этом допускается сочетание форм проведения ГИА (ЕГЭ и ГВЭ).</text:p>
      <text:p text:style-name="Нормальный"><text:bookmark-start text:name="anchor1012"/><text:bookmark-end text:name="anchor1012"/>12. Заявления с указанием выбранных учебных предметов, уровня ЕГЭ по математике (базовый или профильный), форм (формы) ГИА (для лиц, указанных в<text:s/><text:a xlink:href="#anchor10072" office:target-frame-name="_top" xlink:show="replace">подпункте 2 пункта 7</text:a><text:s/>Порядка), языка, на котором планируется сдавать экзамены (в случае, установленном<text:s/><text:a xlink:href="#anchor1010" office:target-frame-name="_top" xlink:show="replace">пунктом 10</text:a><text:s/>Порядка), а также сроков участия в экзаменах (далее - заявления об участии в экзаменах) подаются до 1 февраля включительно:</text:p>
      <text:p text:style-name="Нормальный"><text:bookmark-start text:name="anchor10121"/><text:bookmark-end text:name="anchor10121"/><text:soft-page-break/>1) лицами, указанными в<text:s/><text:a xlink:href="#anchor1007" office:target-frame-name="_top" xlink:show="replace">пункте 7</text:a><text:s/>Порядка (за исключением экстернов), - в образовательные организации, в которых указанные лица осваивают образовательные программы среднего общего образования;</text:p>
      <text:p text:style-name="Нормальный"><text:bookmark-start text:name="anchor10122"/><text:bookmark-end text:name="anchor10122"/>2) экстернами - в образовательные организации, выбранные экстернами для прохождения ГИА.</text:p>
      <text:p text:style-name="Нормальный"><text:bookmark-start text:name="anchor101204"/><text:bookmark-end text:name="anchor101204"/>Лица, указанные в<text:s/><text:a xlink:href="#anchor1007" office:target-frame-name="_top" xlink:show="replace">пункте 7</text:a><text:s/>Порядка, вправе подать заявления об участии в экзаменах после 1 февраля только при наличии у них уважительных причин (болезни или иных обстоятельств), подтвержденных документально. В этом случае указанные лица подают в ГЭК заявления об участии в экзаменах, а также документы, подтверждающие отсутствие возможности подать заявления об участии в экзаменах в срок, установленный<text:s/><text:a xlink:href="#anchor10122" office:target-frame-name="_top" xlink:show="replace">абзацем первым</text:a><text:s/>настоящего пункта. Указанные заявления подаются не позднее чем за две недели до начала соответствующего экзамена.</text:p>
      <text:p text:style-name="Нормальный">Заявления об участии в экзаменах подаются лицами, указанными в<text:s/><text:a xlink:href="#anchor1007" office:target-frame-name="_top" xlink:show="replace">пункте 7</text:a><text:s/>Порядка, лично при предъявлении<text:s/>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 оформленной в порядке, предусмотренном<text:s/><text:a xlink:href="http://ivo.garant.ru/document/redirect/10164072/185" office:target-frame-name="_top" xlink:show="replace">гражданским законодательством</text:a><text:s/>Российской Федерации<text:span text:style-name="T54"> </text:span><text:a xlink:href="#anchor11110" office:target-frame-name="_top" xlink:show="replace"><text:span text:style-name="T55">10</text:span></text:a><text:span text:style-name="T56"><text:s/></text:span>(далее - доверенность).</text:p>
      <text:p text:style-name="Нормальный">Обучающиеся с ограниченными возможностями здоровья, экстерны<text:s/>с ограниченными возможностями здоровья при подаче заявления об участии в экзаменах предъявляют оригинал или надлежащим образом заверенную копию<text:span text:style-name="T57"> </text:span><text:a xlink:href="#anchor11111" office:target-frame-name="_top" xlink:show="replace"><text:span text:style-name="T58">11</text:span></text:a><text:s/>рекомендаций психолого-медико-педагогической комиссии (далее -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факт установления инвалидности,<text:s/>выданной федеральным государственным учреждением медико-социальной экспертизы (далее - справка, подтверждающая инвалидность), а также оригинал или надлежащим образом заверенную копию рекомендаций ПМПК в случаях, установленных<text:s/><text:a xlink:href="#anchor1060" office:target-frame-name="_top" xlink:show="replace">пунктом 60</text:a><text:s/>Порядка.</text:p>
      <text:p text:style-name="Нормальный"><text:bookmark-start text:name="anchor1013"/><text:bookmark-end text:name="anchor1013"/>13. Лица, указанные в<text:s/><text:a xlink:href="#anchor1007" office:target-frame-name="_top" xlink:show="replace">пункте 7</text:a><text:s/>Порядка, вправе изменить (дополнить) перечень указанных в заявлениях об участии в экзаменах учебных предметов, изменить форму ГИА (для лиц, указанных в<text:s/><text:a xlink:href="#anchor10072" office:target-frame-name="_top" xlink:show="replace">подпункте 2 пункта 7</text:a><text:s/>Порядка), а также сроки участия в экзаменах при наличии у них уважительных причин (болезни или иных обстоятельств), подтвержденных документально.</text:p>
      <text:p text:style-name="Нормальный">В этом случае указанные лица подают в ГЭК соответствующие заявления с указанием измененного (дополненного) перечня учебных предметов, по которым они планируют сдавать экзамены, и (или) измененной формы ГИА и (или) измененных сроков участия в экзаменах, а также документы, подтверждающие уважительность причин изменения (дополнения) перечня<text:s/>учебных предметов и (или) формы ГИА и (или) сроков участия в экзаменах.</text:p>
      <text:p text:style-name="Нормальный">Лица, указанные в<text:s/><text:a xlink:href="#anchor1007" office:target-frame-name="_top" xlink:show="replace">пункте 7</text:a><text:s/>Порядка, вправе изменить указанный в заявлениях об участии в экзаменах уровень ЕГЭ по математике. В этом случае указанные лица подают в ГЭК соответствующие заявления с указанием измененного уровня ЕГЭ по математике.</text:p>
      <text:p text:style-name="Нормальный">Указанные заявления подаются не позднее чем за две недели до начала соответствующего экзамена.</text:p>
      <text:p text:style-name="Нормальный"><text:bookmark-start text:name="anchor1014"/><text:bookmark-end text:name="anchor1014"/>14. Лица, освоившие образовательные программы среднего общего образования<text:s/>в предыдущие годы, имеющие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text:s/>(полного) общего образования, до 1 сентября 2013 г.) и (или) подтверждающий получение среднего профессионального образования, а также лица, имеющие среднее общее образование, полученное в иностранных организациях, осуществляющих образовательную деятельность (далее вместе - выпускники прошлых лет), обучающиеся СПО, обучающиеся, получающие среднее общее образование в иностранных организациях, осуществляющих образовательную деятельность (далее - иностранные ОО), могут участвовать в ЕГЭ, в том числе при наличии<text:s/>у них действующих результатов ЕГЭ прошлых лет.</text:p>
      <text:soft-page-break/>
      <text:p text:style-name="Нормальный">Выпускники прошлых лет, обучающиеся СПО, а также обучающиеся, получающие среднее общее образование в иностранных ОО (далее вместе - участники ЕГЭ), участвуют в ЕГЭ по следующим учебным предметам: "Биология",<text:s/>"География", "Иностранные языки" (английский, испанский, китайский, немецкий и французский), "Информатика", "История", "Литература", математика профильного уровня, "Обществознание", "Русский язык", "Физика", "Химия" - по своему выбору для предоставления результатов ЕГЭ при приеме на обучение по программам бакалавриата и программам специалитета<text:span text:style-name="T59"> </text:span><text:a xlink:href="#anchor11112" office:target-frame-name="_top" xlink:show="replace"><text:span text:style-name="T60">12</text:span></text:a>.</text:p>
      <text:p text:style-name="Нормальный"><text:bookmark-start text:name="anchor1015"/><text:bookmark-end text:name="anchor1015"/>15. Для участия в ЕГЭ лица, указанные в<text:s/><text:a xlink:href="#anchor1014" office:target-frame-name="_top" xlink:show="replace">пункте 14</text:a><text:s/>Порядка, подают до 1 февраля включительно заявления с<text:s/>указанием выбранных учебных предметов и сроков участия в ЕГЭ (далее - заявления об участии в ЕГЭ) в места регистрации на сдачу ЕГЭ, утвержденные ОИВ (для участия в ЕГЭ за пределами территории Российской Федерации - в места, утвержденные председателем ГЭК,<text:s/>созданной для проведения ГИА за пределами территории Российской Федерации).</text:p>
      <text:p text:style-name="Нормальный">Заявления об участии в ЕГЭ подаются участниками ЕГЭ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text:p>
      <text:p text:style-name="Нормальный">Участники ЕГЭ с ограниченными возможностями здоровья при подаче заявлений об участии в ЕГЭ предъявляют оригинал или надлежащим<text:s/>образом заверенную копию рекомендаций ПМПК, а участники ЕГЭ - дети-инвалиды и инвалиды - оригинал или надлежащим образом заверенную копию справки, подтверждающей инвалидность, а также оригинал или надлежащим образом заверенную копию рекомендаций ПМПК в случаях, установленных<text:s/><text:a xlink:href="#anchor1060" office:target-frame-name="_top" xlink:show="replace">пунктом 60</text:a><text:s/>Порядка.</text:p>
      <text:p text:style-name="Нормальный">Выпускники прошлых лет при подаче заявлений об участии в ЕГЭ предъявляют оригиналы документов об образовании или надлежащим образом заверенные копии документов об образовании. Оригинал (копия) иностранного документа об образовании предъявляется с заверенным переводом с иностранного языка.</text:p>
      <text:p text:style-name="Нормальный"><text:bookmark-start text:name="anchor101505"/><text:bookmark-end text:name="anchor101505"/>Обучающиеся СПО и обучающиеся, получающие среднее общее образование в иностранных ОО, при подаче заявлений об участии в ЕГЭ предъявляют справку из организации, осуществляющей образовательную деятельность, в которой они проходят обучение, подтверждающую освоение образовательных программ среднего общего образования или завершение освоения образовательных программ среднего общего образования в текущем учебном году (далее - справка).</text:p>
      <text:p text:style-name="Нормальный">Оригинал справки предъявляется обучающимся, получающим среднее общее образование в иностранной ОО, с заверенным переводом с иностранного языка.</text:p>
      <text:p text:style-name="Нормальный">Участники ЕГЭ вправе подать заявления об участии в ЕГЭ после 1 февраля только при наличии у них уважительных причин (болезни или иных обстоятельств), подтвержденных документально. В этом случае указанные лица подают в ГЭК заявления об участии в ЕГЭ, а также документы, подтверждающие отсутствие возможности подать заявления об участии в ЕГЭ в<text:s/>срок, установленный<text:s/><text:a xlink:href="#anchor1015" office:target-frame-name="_top" xlink:show="replace">абзацем первым</text:a><text:s/>настоящего пункта. Указанные заявления подаются не позднее чем за две недели до начала соответствующего экзамена.</text:p>
      <text:p text:style-name="Нормальный"><text:bookmark-start text:name="anchor1016"/><text:bookmark-end text:name="anchor1016"/>16. Участники ЕГЭ вправе изменить (дополнить) перечень указанных в заявлениях<text:s/>об участии в ЕГЭ учебных предметов, изменить сроки участия в ЕГЭ при наличии у них уважительных причин (болезни или иных обстоятельств), подтвержденных документально.</text:p>
      <text:p text:style-name="Нормальный">В этом случае участники ЕГЭ подают в ГЭК соответствующие заявления с указанием измененного (дополненного) перечня учебных предметов, по которым они планируют сдавать экзамены, и (или) измененных сроков участия в ЕГЭ, а также документы, подтверждающие уважительность причин изменения (дополнения) перечня учебных предметов и (или) сроков участия<text:s/>в ЕГЭ. Указанные заявления подаются не позднее чем за две недели до начала соответствующего экзамена.</text:p>
      <text:p text:style-name="Нормальный"><text:bookmark-start text:name="anchor1017"/><text:bookmark-end text:name="anchor1017"/>17. Учредители образовательных организаций, осуществляющих образовательную деятельность за пределами территории Российской Федерации и реализующих<text:s/>имеющие государственную аккредитацию образовательные программы среднего общего образования (далее - учредители), и загранучреждения при наличии возможности организуют сдачу ЕГЭ выпускникам прошлых лет в образовательных организациях, расположенных за пределами территории Российской Федерации, загранучреждениях.</text:p>
      <text:p text:style-name="Нормальный"><text:bookmark-start text:name="anchor1018"/><text:bookmark-end text:name="anchor1018"/>18. Выпускники прошлых лет - военнослужащие, проходящие военную службу по призыву или по контракту, поступающие на обучение в военные образовательные организации высшего образования, - для участия в ЕГЭ подают не позднее чем за две недели до начала проведения<text:s/><text:soft-page-break/>соответствующего экзамена заявления об участии в ЕГЭ в места регистрации на сдачу ЕГЭ в субъекте Российской Федерации, где расположена военная образовательная организация высшего образования, или<text:s/>в места регистрации на сдачу ЕГЭ в субъекте Российской Федерации, где указанные лица проходят военную службу по призыву или по контракту.</text:p>
      <text:p text:style-name="Нормальный"><text:bookmark-start text:name="anchor1019"/><text:bookmark-end text:name="anchor1019"/>19. По решению ОИВ, учредителей, загранучреждений подача заявлений, указанных в<text:s/><text:a xlink:href="#anchor1012" office:target-frame-name="_top" xlink:show="replace">пунктах 12</text:a>,<text:s/><text:a xlink:href="#anchor1013" office:target-frame-name="_top" xlink:show="replace">13</text:a>,<text:s/><text:a xlink:href="#anchor1015" office:target-frame-name="_top" xlink:show="replace">15</text:a>,<text:s/><text:a xlink:href="#anchor1016" office:target-frame-name="_top" xlink:show="replace">16</text:a>,<text:s/><text:a xlink:href="#anchor1018" office:target-frame-name="_top" xlink:show="replace">18</text:a><text:s/>и<text:s/><text:a xlink:href="#anchor1094" office:target-frame-name="_top" xlink:show="replace">94</text:a><text:s/>Порядка, организуется с использованием информационно-коммуникационных технологий при условии соблюдения требований<text:s/><text:a xlink:href="http://ivo.garant.ru/document/redirect/12148567/4" office:target-frame-name="_top" xlink:show="replace">законодательства</text:a><text:s/>Российской Федерации в<text:s/>области защиты персональных данных<text:span text:style-name="T61"> </text:span><text:a xlink:href="#anchor11113" office:target-frame-name="_top" xlink:show="replace"><text:span text:style-name="T62">13</text:span></text:a>.</text:p>
      <text:p text:style-name="Нормальный"/>
      <text:h text:style-name="Заголовок1" text:outline-level="1"><text:bookmark-start text:name="anchor300"/><text:bookmark-end text:name="anchor300"/>III. Итоговое сочинение (изложение)</text:h>
      <text:p text:style-name="Нормальный"/>
      <text:p text:style-name="Нормальный"><text:bookmark-start text:name="anchor1020"/><text:bookmark-end text:name="anchor1020"/>20. Рособрнадзор в рамках организации и проведения итогового сочинения (изложения) осуществляет следующие функции:</text:p>
      <text:p text:style-name="Нормальный"><text:bookmark-start text:name="anchor10201"/><text:bookmark-end text:name="anchor10201"/>1) организует разработку тем итогового сочинения (текстов для итогового изложения) и критериев оценивания итогового сочинения (изложения), организует обеспечение этими темами (текстами), критериями оценивания итогового сочинения (изложения) ОИВ, учредителей, загранучреждения;</text:p>
      <text:p text:style-name="Нормальный"><text:bookmark-start text:name="anchor10202"/><text:bookmark-end text:name="anchor10202"/>2) осуществляет<text:s/><text:a xlink:href="http://ivo.garant.ru/document/redirect/412927185/0" office:target-frame-name="_top" xlink:show="replace">методическое обеспечение</text:a><text:s/>проведения итогового сочинения (изложения);</text:p>
      <text:p text:style-name="Нормальный"><text:bookmark-start text:name="anchor10203"/><text:bookmark-end text:name="anchor10203"/>3) определяет дополнительную дату проведения итогового сочинения (изложения) на основании мотивированных обращений<text:s/>ОИВ, учредителей, загранучреждений в случае невозможности проведения итогового сочинения (изложения) в даты, установленные<text:s/><text:a xlink:href="#anchor1022" office:target-frame-name="_top" xlink:show="replace">пунктами 22</text:a><text:s/>и<text:s/><text:a xlink:href="#anchor1030" office:target-frame-name="_top" xlink:show="replace">30</text:a><text:s/>Порядка.</text:p>
      <text:p text:style-name="Нормальный"><text:bookmark-start text:name="anchor1021"/><text:bookmark-end text:name="anchor1021"/>21. ОИВ, учредители, загранучреждения в рамках организации и проведения итогового сочинения (изложения) осуществляют следующие функции:</text:p>
      <text:p text:style-name="Нормальный"><text:bookmark-start text:name="anchor10211"/><text:bookmark-end text:name="anchor10211"/>1) определяют порядок проведения и порядок проверки итогового сочинения (изложения);</text:p>
      <text:p text:style-name="Нормальный"><text:bookmark-start text:name="anchor10212"/><text:bookmark-end text:name="anchor10212"/>2) определяют места, порядок и сроки хранения, уничтожения материалов итогового сочинения (изложения);</text:p>
      <text:p text:style-name="Нормальный"><text:bookmark-start text:name="anchor10213"/><text:bookmark-end text:name="anchor10213"/>3) принимают решение об организации подачи заявлений об участии в итоговом сочинении (изложении) с использованием информационно-коммуникационных технологий с соблюдением требований<text:s/><text:a xlink:href="http://ivo.garant.ru/document/redirect/12148567/4" office:target-frame-name="_top" xlink:show="replace">законодательства</text:a><text:s/>Российской Федерации в области защиты персональных данных;</text:p>
      <text:p text:style-name="Нормальный"><text:bookmark-start text:name="anchor10214"/><text:bookmark-end text:name="anchor10214"/>4) определяют места регистрации для участия в итоговом сочинении для лиц, указанных в<text:s/><text:a xlink:href="#anchor1024" office:target-frame-name="_top" xlink:show="replace">пункте 24</text:a><text:s/>Порядка;</text:p>
      <text:p text:style-name="Нормальный"><text:bookmark-start text:name="anchor10215"/><text:bookmark-end text:name="anchor10215"/>5) организуют информирование участников итогового сочинения (изложения) и их родителей (законных представителей) по вопросам организации и проведения итогового сочинения (изложения) через образовательные организации (загранучреждения),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ОИВ, учредителей, загранучреждений в информационно-телекоммуникационной сети "Интернет" (далее - сеть "Интернет") или соответствующих специализированных сайтах.</text:p>
      <text:p text:style-name="Нормальный"><text:bookmark-start text:name="anchor1022"/><text:bookmark-end text:name="anchor1022"/>22. Итоговое сочинение (изложение) проводится по темам (текстам) для лиц, указанных в<text:s/><text:a xlink:href="#anchor1007" office:target-frame-name="_top" xlink:show="replace">пункте 7</text:a><text:s/>Порядка, в первую среду декабря последнего года обучения (далее - основная дата проведения итогового сочинения (изложения).</text:p>
      <text:p text:style-name="Нормальный">Итоговое изложение вправе писать:</text:p>
      <text:p text:style-name="Нормальный"><text:bookmark-start text:name="anchor10221"/><text:bookmark-end text:name="anchor10221"/>1) обучающиеся с ограниченными возможностями здоровья, экстерны с ограниченными возможностями здоровья, обучающиеся - дети-инвалиды и инвалиды, экстерны<text:s/>- дети-инвалиды и инвалиды;</text:p>
      <text:p text:style-name="Нормальный"><text:bookmark-start text:name="anchor10222"/><text:bookmark-end text:name="anchor10222"/>2) обучающиеся в специальных учебно-воспитательных учреждениях закрытого типа, а также в учреждениях, исполняющих наказание в виде лишения свободы;</text:p>
      <text:p text:style-name="Нормальный"><text:bookmark-start text:name="anchor10223"/><text:bookmark-end text:name="anchor10223"/>3) лица, обучающие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text:s/><text:soft-page-break/>оздоровительные мероприятия для нуждающихся в длительном лечении на основании заключения медицинской организации.</text:p>
      <text:p text:style-name="Нормальный"><text:bookmark-start text:name="anchor1023"/><text:bookmark-end text:name="anchor1023"/>23. Заявления об участии в итоговом сочинении (изложении) подаются не позднее чем за две недели до начала проведения итогового сочинения (изложения):</text:p>
      <text:p text:style-name="Нормальный"><text:bookmark-start text:name="anchor10231"/><text:bookmark-end text:name="anchor10231"/>1) лицами, указанными в<text:s/><text:a xlink:href="#anchor1007" office:target-frame-name="_top" xlink:show="replace">пункте 7</text:a><text:s/>Порядка (за исключением экстернов), -в образовательные организации, в которых указанные лица осваивают образовательные программы среднего общего образования;</text:p>
      <text:p text:style-name="Нормальный"><text:bookmark-start text:name="anchor10232"/><text:bookmark-end text:name="anchor10232"/>2) экстернами - в образовательные организации, выбранные экстернами для прохождения ГИА.</text:p>
      <text:p text:style-name="Нормальный">Заявления об участии в итоговом сочинении (изложении) подаются лицами, указанными в<text:s/><text:a xlink:href="#anchor1007" office:target-frame-name="_top" xlink:show="replace">пункте 7</text:a><text:s/>Порядк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text:p>
      <text:p text:style-name="Нормальный">Обучающиеся с ограниченными возможностями здоровья, экстерны с ограниченными возможностями здоровья при подаче заявлений об участии в итоговом сочинении (изложении) предъявляют оригинал или надлежащим образом заверенную<text:s/>копию рекомендаций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инвалидность.</text:p>
      <text:p text:style-name="Нормальный"><text:bookmark-start text:name="anchor1024"/><text:bookmark-end text:name="anchor1024"/>24. Участники ЕГЭ вправе писать итоговое сочинение по желанию.<text:s/>Указанные лица для участия в итоговом сочинении подают заявления не позднее чем за две недели до планируемой даты проведения итогового сочинения в места регистрации для участия в итоговом сочинении, определенные ОИВ (для участия в итоговом сочинении за пределами территории Российской Федерации - в места, определенные учредителями, загранучреждениями).</text:p>
      <text:p text:style-name="Нормальный">Участники ЕГЭ с ограниченными возможностями здоровья при подаче заявлений об участии в итоговом сочинении предъявляют оригинал или надлежащим образом<text:s/>заверенную копию рекомендаций ПМПК, а участники ЕГЭ - дети-инвалиды и инвалиды - оригинал или надлежащим образом заверенную копию справки, подтверждающей инвалидность.</text:p>
      <text:p text:style-name="Нормальный">Дата участия в итоговом сочинении определяется лицами, указанными в настоящем пункте, с<text:s/>учетом дат, установленных<text:s/><text:a xlink:href="#anchor1022" office:target-frame-name="_top" xlink:show="replace">пунктами 22</text:a><text:s/>и<text:s/><text:a xlink:href="#anchor1030" office:target-frame-name="_top" xlink:show="replace">30</text:a><text:s/>Порядка.</text:p>
      <text:p text:style-name="Нормальный"><text:bookmark-start text:name="anchor1025"/><text:bookmark-end text:name="anchor1025"/>25. Итоговое сочинение (изложение) проводится в образовательных организациях, в которых обучающиеся осваивают образовательные программы среднего<text:s/>общего образования, и (или) в местах, определенных ОИВ.</text:p>
      <text:p text:style-name="Нормальный">Для проведения итогового сочинения (изложения) образовательными организациями, в которых обучающиеся осваивают образовательные программы среднего общего образования, и (или) ОИВ, учредителями, загранучреждениями создаются:</text:p>
      <text:p text:style-name="Нормальный"><text:bookmark-start text:name="anchor10251"/><text:bookmark-end text:name="anchor10251"/>1) комиссия по проведению итогового сочинения (изложения);</text:p>
      <text:p text:style-name="Нормальный"><text:bookmark-start text:name="anchor10252"/><text:bookmark-end text:name="anchor10252"/>2) комиссия по проверке итогового сочинения (изложения).</text:p>
      <text:p text:style-name="Нормальный">По решению образовательных организаций, в которых обучающиеся осваивают образовательные программы среднего общего образования, и (или) ОИВ, учредителей, загранучреждений допускается создание единой комиссии по проведению и проверке итогового сочинения (изложения).</text:p>
      <text:p text:style-name="Нормальный"><text:bookmark-start text:name="anchor1026"/><text:bookmark-end text:name="anchor1026"/>26. Комплекты тем итогового сочинения предоставляются в день проведения итогового сочинения.</text:p>
      <text:p text:style-name="Нормальный">Комплекты текстов для итогового изложения направляются организацией, уполномоченной в установленном законодательством Российской Федерации порядке<text:span text:style-name="T63"> </text:span><text:a xlink:href="#anchor11114" office:target-frame-name="_top" xlink:show="replace"><text:span text:style-name="T64">14</text:span></text:a><text:span text:style-name="T65"><text:s/></text:span>(далее - уполномоченная организация), в ОИВ, учредителям, загранучреждениям не ранее чем за<text:s/>три рабочих дня до начала проведения итогового изложения в электронном виде, с обеспечением конфиденциальности и безопасности содержащейся в них информации.</text:p>
      <text:p text:style-name="Нормальный">Хранение комплекта текстов для итогового изложения осуществляется в условиях, исключающих доступ к<text:s/>нему посторонних лиц и позволяющих обеспечить его сохранность.</text:p>
      <text:soft-page-break/>
      <text:p text:style-name="Нормальный">Разглашение информации, содержащейся в комплектах тем итогового сочинения (комплектах текстов для итогового изложения), до начала проведения итогового сочинения (изложения) не допускается.</text:p>
      <text:p text:style-name="Нормальный"><text:bookmark-start text:name="anchor1027"/><text:bookmark-end text:name="anchor1027"/>27.<text:s/>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ых бланков записи) находятся:</text:p>
      <text:p text:style-name="Нормальный"><text:bookmark-start text:name="anchor10271"/><text:bookmark-end text:name="anchor10271"/>1) ручка (гелевая или капиллярная с чернилами черного цвета);</text:p>
      <text:p text:style-name="Нормальный"><text:bookmark-start text:name="anchor10272"/><text:bookmark-end text:name="anchor10272"/>2) документ, удостоверяющий личность;</text:p>
      <text:p text:style-name="Нормальный"><text:bookmark-start text:name="anchor10273"/><text:bookmark-end text:name="anchor10273"/>3) для участников итогового сочинения - орфографический словарь, выданный по месту проведения итогового сочинения; для участников итогового изложения - орфографический и толковый словари, выданные по месту проведения итогового изложения;</text:p>
      <text:p text:style-name="Нормальный"><text:bookmark-start text:name="anchor10274"/><text:bookmark-end text:name="anchor10274"/>4) листы бумаги для черновиков (далее - черновики), выданные по месту проведения итогового сочинения (изложения);</text:p>
      <text:p text:style-name="Нормальный"><text:bookmark-start text:name="anchor10275"/><text:bookmark-end text:name="anchor10275"/>5) лекарства (при необходимости);</text:p>
      <text:p text:style-name="Нормальный"><text:bookmark-start text:name="anchor10276"/><text:bookmark-end text:name="anchor10276"/>6) продукты питания для дополнительного приема пищи (перекус), бутилированная питьевая вода при условии, что упаковка указанных продуктов питания и воды, а также их потребление не будут отвлекать других участников итогового сочинения (изложения) от написания ими итогового сочинения (изложения) (при необходимости);</text:p>
      <text:p text:style-name="Нормальный"><text:bookmark-start text:name="anchor10277"/><text:bookmark-end text:name="anchor10277"/>7) для участников итогового сочинения (изложения) с ограниченными возможностями здоровья, участников итогового сочинения (изложения) - детей-инвалидов и инвалидов - специальные технические средства (при необходимости).</text:p>
      <text:p text:style-name="Нормальный"><text:bookmark-start text:name="anchor1028"/><text:bookmark-end text:name="anchor1028"/>28. Во время проведения итогового сочинения (изложения) запрещается:</text:p>
      <text:p text:style-name="Нормальный"><text:bookmark-start text:name="anchor10281"/><text:bookmark-end text:name="anchor10281"/>1) участникам итогового сочинения (изложения) -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пользоваться текстами литературного материала (художественными произведениями, дневниками, мемуарами, публицистикой, другими литературными источниками);</text:p>
      <text:p text:style-name="Нормальный"><text:bookmark-start text:name="anchor10282"/><text:bookmark-end text:name="anchor10282"/>2) членам комиссии по проведению итогового сочинения (изложения) - иметь при себе средства связи, фото-, аудио- и видеоаппаратуру, справочные материалы, письменные заметки и иные средства хранения и передачи информации, оказывать содействие участникам итогового сочинения (изложения).</text:p>
      <text:p text:style-name="Нормальный">Участники итогового сочинения (изложения), нарушившие требования,<text:s/>установленные<text:s/><text:a xlink:href="#anchor10281" office:target-frame-name="_top" xlink:show="replace">подпунктом 1</text:a><text:s/>настоящего пункта, удаляются с итогового сочинения (изложения) членом комиссии по проведению итогового сочинения (изложения).</text:p>
      <text:p text:style-name="Нормальный"><text:bookmark-start text:name="anchor1029"/><text:bookmark-end text:name="anchor1029"/>29. Проверка итогового сочинения (изложения) участников итогового сочинения (изложения) осуществляется лицами, входящими в состав комиссии по проверке итогового сочинения (изложения), в соответствии с критериями оценивания итогового сочинения (изложения), разработанными Рособрнадзором. Результатом проверки итогового сочинения (изложения) является "зачет" или "незачет".</text:p>
      <text:p text:style-name="Нормальный">Обработка материалов итогового сочинения (изложения) осуществляется ОИВ или организациями, определенными ОИВ<text:span text:style-name="T66"> </text:span><text:a xlink:href="#anchor11115" office:target-frame-name="_top" xlink:show="replace"><text:span text:style-name="T67">15</text:span></text:a><text:s/>(далее - региональные центры обработки информации субъектов Российской<text:s/>Федерации, РЦОИ), с использованием специальных аппаратно-программных средств.</text:p>
      <text:p text:style-name="Нормальный">Обработка материалов итогового сочинения (изложения), проведенного за пределами территории Российской Федерации, осуществляется уполномоченной организацией.</text:p>
      <text:p text:style-name="Нормальный">Проверка итогового сочинения (изложения) и обработка материалов итогового сочинения (изложения) должны завершиться в следующие сроки:</text:p>
      <text:p text:style-name="Нормальный"><text:bookmark-start text:name="anchor10291"/><text:bookmark-end text:name="anchor10291"/>1) итоговое сочинение (изложение), проведенное в основную дату проведения итогового сочинения (изложения) и в первую среду февраля, - не позднее чем через двенадцать календарных дней с соответствующей даты проведения итогового сочинения (изложения);</text:p>
      <text:p text:style-name="Нормальный"><text:bookmark-start text:name="anchor10292"/><text:bookmark-end text:name="anchor10292"/><text:soft-page-break/>2) итоговое сочинение (изложение), проведенное во вторую среду апреля, а также в дополнительную дату, определенную Рособрнадзором в соответствии с<text:s/><text:a xlink:href="#anchor10203" office:target-frame-name="_top" xlink:show="replace">подпунктом 3 пункта 20</text:a><text:s/>Порядка, - не позднее чем через восемь календарных дней с даты проведения итогового сочинения (изложения).</text:p>
      <text:p text:style-name="Нормальный"><text:bookmark-start text:name="anchor1030"/><text:bookmark-end text:name="anchor1030"/>30. К написанию итогового сочинения (изложения) в дополнительные даты в текущем учебном году (в первую среду февраля и вторую среду апреля) допускаются:</text:p>
      <text:p text:style-name="Нормальный"><text:bookmark-start text:name="anchor10301"/><text:bookmark-end text:name="anchor10301"/>1) участники итогового сочинения (изложения) (за исключением лиц, указанных в<text:s/><text:a xlink:href="#anchor1024" office:target-frame-name="_top" xlink:show="replace">пункте 24</text:a><text:s/>Порядка), получившие по итоговому сочинению (изложению) неудовлетворительный результат ("незачет");</text:p>
      <text:p text:style-name="Нормальный"><text:bookmark-start text:name="anchor10302"/><text:bookmark-end text:name="anchor10302"/>2) участники итогового сочинения (изложения) (за исключением лиц, указанных в<text:s/><text:a xlink:href="#anchor1024" office:target-frame-name="_top" xlink:show="replace">пункте 24</text:a><text:s/>Порядка), удаленные с итогового сочинения (изложения) за нарушение требований, установленных<text:s/><text:a xlink:href="#anchor10281" office:target-frame-name="_top" xlink:show="replace">подпунктом 1 пункта 28</text:a><text:s/>Порядка;</text:p>
      <text:p text:style-name="Нормальный"><text:bookmark-start text:name="anchor10303"/><text:bookmark-end text:name="anchor10303"/>3) участники итогового сочинения (изложения), не явившиеся на итоговое сочинение (изложение) по уважительным причинам (болезнь или иные обстоятельства), подтвержденным документально;</text:p>
      <text:p text:style-name="Нормальный"><text:bookmark-start text:name="anchor10304"/><text:bookmark-end text:name="anchor10304"/>4) участники итогового сочинения (изложения), не завершившие написание итогового сочинения (изложения) по уважительным причинам (болезнь или иные обстоятельства), подтвержденным документально.</text:p>
      <text:p text:style-name="Нормальный"/>
      <text:h text:style-name="Заголовок1" text:outline-level="1"><text:bookmark-start text:name="anchor400"/><text:bookmark-end text:name="anchor400"/>IV. Организация проведения ГИА</text:h>
      <text:p text:style-name="Нормальный"/>
      <text:p text:style-name="Нормальный"><text:bookmark-start text:name="anchor1031"/><text:bookmark-end text:name="anchor1031"/>31. Рособрнадзор в рамках проведения ГИА осуществляет следующие функции:</text:p>
      <text:p text:style-name="Нормальный"><text:bookmark-start text:name="anchor10311"/><text:bookmark-end text:name="anchor10311"/>1) устанавливает порядок разработки, использования и хранения КИМ (включая требования к режиму их защиты, порядку и условиям размещения информации, содержащейся в КИМ, в сети "Интернет"<text:span text:style-name="T68"> </text:span><text:a xlink:href="#anchor11116" office:target-frame-name="_top" xlink:show="replace"><text:span text:style-name="T69">16</text:span></text:a>);</text:p>
      <text:p text:style-name="Нормальный"><text:bookmark-start text:name="anchor10312"/><text:bookmark-end text:name="anchor10312"/>2) организует разработку КИМ для проведения ГИА и критериев оценивания экзаменационных работ, выполненных на основе этих КИМ (далее - критерии оценивания), организует обеспечение этими КИМ ГЭК<text:span text:style-name="T70"> </text:span><text:a xlink:href="#anchor11117" office:target-frame-name="_top" xlink:show="replace"><text:span text:style-name="T71">17</text:span></text:a>, критериями оценивания - ОИВ, а также создает комиссии по разработке КИМ по каждому учебному предмету (далее - Комиссия по разработке КИМ);</text:p>
      <text:p text:style-name="Нормальный"><text:bookmark-start text:name="anchor10313"/><text:bookmark-end text:name="anchor10313"/>3) определяет минимальное количество баллов ЕГЭ, подтверждающее освоение образовательной программы среднего общего образования<text:span text:style-name="T72"> </text:span><text:a xlink:href="#anchor11118" office:target-frame-name="_top" xlink:show="replace"><text:span text:style-name="T73">18</text:span></text:a><text:s/>(далее - минимальное количество баллов);</text:p>
      <text:p text:style-name="Нормальный"><text:bookmark-start text:name="anchor10314"/><text:bookmark-end text:name="anchor10314"/>4) устанавливает порядок аккредитации граждан в качестве общественных наблюдателей при проведении ГИА<text:span text:style-name="T74"> </text:span><text:a xlink:href="#anchor11119" office:target-frame-name="_top" xlink:show="replace"><text:span text:style-name="T75">19</text:span></text:a>;</text:p>
      <text:p text:style-name="Нормальный"><text:bookmark-start text:name="anchor10315"/><text:bookmark-end text:name="anchor10315"/>5) организует формирование и ведение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span text:style-name="T76"> </text:span><text:a xlink:href="#anchor111120" office:target-frame-name="_top" xlink:show="replace"><text:span text:style-name="T77">20</text:span></text:a><text:s/>в порядке, устанавливаемом Правительством Российской Федерации<text:span text:style-name="T78"> </text:span><text:a xlink:href="#anchor111121" office:target-frame-name="_top" xlink:show="replace"><text:span text:style-name="T79">21</text:span></text:a>;</text:p>
      <text:p text:style-name="Нормальный"><text:bookmark-start text:name="anchor10316"/><text:bookmark-end text:name="anchor10316"/>6) осуществляет методическое обеспечение проведения ГИА<text:span text:style-name="T80"> </text:span><text:a xlink:href="#anchor111122" office:target-frame-name="_top" xlink:show="replace"><text:span text:style-name="T81">22</text:span></text:a>;</text:p>
      <text:p text:style-name="Нормальный"><text:bookmark-start text:name="anchor10317"/><text:bookmark-end text:name="anchor10317"/>7) совместно с учредителями, загранучреждениями обеспечивает проведение ГИА за пределами территории Российской Федерации<text:span text:style-name="T82"> </text:span><text:a xlink:href="#anchor111123" office:target-frame-name="_top" xlink:show="replace"><text:span text:style-name="T83">23</text:span></text:a>;</text:p>
      <text:p text:style-name="Нормальный"><text:bookmark-start text:name="anchor10318"/><text:bookmark-end text:name="anchor10318"/>8) создает ГЭК<text:span text:style-name="T84"> </text:span><text:a xlink:href="#anchor111124" office:target-frame-name="_top" xlink:show="replace"><text:span text:style-name="T85">24</text:span></text:a><text:s/>и апелляционную комиссию для проведения ГИА за пределами территории Российской Федерации, а также предметные комиссии по учебным предметам для проведения ГИА за пределами территории Российской Федерации и для проведения перепроверки экзаменационных работ в случае, установленном<text:s/><text:a xlink:href="#anchor1088" office:target-frame-name="_top" xlink:show="replace">пунктом 88</text:a><text:s/>Порядка (далее - предметные комиссии, созданные Рособрнадзором);</text:p>
      <text:p text:style-name="Нормальный"><text:bookmark-start text:name="anchor10319"/><text:bookmark-end text:name="anchor10319"/>9) организует деятельность ГЭК, апелляционной комиссии, предметных комиссий, созданных Рособрнадзором;</text:p>
      <text:p text:style-name="Нормальный"><text:bookmark-start text:name="anchor103110"/><text:bookmark-end text:name="anchor103110"/><text:soft-page-break/>10) утверждает председателей ГЭК субъектов Российской Федерации и заместителей председателей ГЭК субъектов Российской Федерации по представлению ОИВ;</text:p>
      <text:p text:style-name="Нормальный"><text:bookmark-start text:name="anchor103111"/><text:bookmark-end text:name="anchor103111"/>11) согласует кандидатуры председателей предметных комиссий по учебным предметам, кандидатуры председателей апелляционных комиссий по представлению ОИВ;</text:p>
      <text:p text:style-name="Нормальный"><text:bookmark-start text:name="anchor103112"/><text:bookmark-end text:name="anchor103112"/>12) организует централизованную проверку<text:s/>экзаменационных работ<text:span text:style-name="T86"> </text:span><text:a xlink:href="#anchor111125" office:target-frame-name="_top" xlink:show="replace"><text:span text:style-name="T87">25</text:span></text:a><text:s/>участников ГИА и участников ЕГЭ (далее вместе - участники экзаменов).</text:p>
      <text:p text:style-name="Нормальный"><text:bookmark-start text:name="anchor1032"/><text:bookmark-end text:name="anchor1032"/>32. ОИВ обеспечивают проведение ГИА<text:span text:style-name="T88"> </text:span><text:a xlink:href="#anchor111126" office:target-frame-name="_top" xlink:show="replace"><text:span text:style-name="T89">26</text:span></text:a>, в том числе:</text:p>
      <text:p text:style-name="Нормальный"><text:bookmark-start text:name="anchor10321"/><text:bookmark-end text:name="anchor10321"/>1) создают ГЭК<text:span text:style-name="T90"> </text:span><text:a xlink:href="#anchor111127" office:target-frame-name="_top" xlink:show="replace"><text:span text:style-name="T91">27</text:span></text:a><text:s/>(за исключением утверждения председателей и заместителей председателей ГЭК), предметные и апелляционные комиссии субъектов Российской Федерации;</text:p>
      <text:p text:style-name="Нормальный"><text:bookmark-start text:name="anchor10322"/><text:bookmark-end text:name="anchor10322"/>2) организуют деятельность ГЭК, предметных и апелляционной комиссий субъектов Российской Федерации;</text:p>
      <text:p text:style-name="Нормальный"><text:bookmark-start text:name="anchor10323"/><text:bookmark-end text:name="anchor10323"/>3) определяют и представляют на согласование в Рособрнадзор кандидатуры председателей предметных комиссий по учебным предметам, кандидатуру председателя апелляционной комиссии;</text:p>
      <text:p text:style-name="Нормальный"><text:bookmark-start text:name="anchor10324"/><text:bookmark-end text:name="anchor10324"/>4) по представлению председателей предметных комиссий, согласованных Рособрнадзором, утверждают персональные составы предметных комиссий;</text:p>
      <text:p text:style-name="Нормальный"><text:bookmark-start text:name="anchor10325"/><text:bookmark-end text:name="anchor10325"/>5) представляют в Рособрнадзор кандидатуры членов предметных комиссий, направляемых для включения в состав предметных комиссий, создаваемых Рособрнадзором;</text:p>
      <text:p text:style-name="Нормальный"><text:bookmark-start text:name="anchor10326"/><text:bookmark-end text:name="anchor10326"/>6) определяют и представляют на согласование председателю ГЭК персональный состав руководителей пунктов проведения экзаменов (далее - ППЭ);</text:p>
      <text:p text:style-name="Нормальный"><text:bookmark-start text:name="anchor10327"/><text:bookmark-end text:name="anchor10327"/>7) утверждают согласованный председателем ГЭК персональный состав руководителей ППЭ;</text:p>
      <text:p text:style-name="Нормальный"><text:bookmark-start text:name="anchor10328"/><text:bookmark-end text:name="anchor10328"/>8) определяют и утверждают персональные составы членов ГЭК, организаторов ППЭ (далее - организаторы), технических специалистов, экзаменаторов-собеседников для проведения ГВЭ в устной форме (далее - экзаменаторы-собеседники), ассистентов для лиц, указанных в<text:s/><text:a xlink:href="#anchor1060" office:target-frame-name="_top" xlink:show="replace">пункте 60</text:a><text:s/>Порядка (далее - ассистенты);</text:p>
      <text:p text:style-name="Нормальный"><text:bookmark-start text:name="anchor10329"/><text:bookmark-end text:name="anchor10329"/>9) определяют и представляют на согласование председателю ГЭК места регистрации на сдачу ЕГЭ для участников ЕГЭ, места расположения ППЭ и распределение между ППЭ участников экзаменов, руководителей ППЭ, организаторов, членов ГЭК, технических специалистов, экзаменаторов-собеседников и ассистентов;</text:p>
      <text:p text:style-name="Нормальный"><text:bookmark-start text:name="anchor103210"/><text:bookmark-end text:name="anchor103210"/>10) утверждают согласованные председателем ГЭК места регистрации на сдачу ЕГЭ для участников ЕГЭ, места расположения ППЭ и распределение между ППЭ участников экзаменов, руководителей ППЭ, организаторов, членов ГЭК,<text:s/>технических специалистов, экзаменаторов-собеседников и ассистентов;</text:p>
      <text:p text:style-name="Нормальный"><text:bookmark-start text:name="anchor103211"/><text:bookmark-end text:name="anchor103211"/>11) устанавливают форму<text:span text:style-name="T92"> </text:span><text:a xlink:href="#anchor111128" office:target-frame-name="_top" xlink:show="replace"><text:span text:style-name="T93">28</text:span></text:a>, сроки, порядок проведения ГИА по родному языку и (или) родной литературе и порядок проверки экзаменационных работ ГИА по родному<text:s/>языку и (или) родной литературе;</text:p>
      <text:p text:style-name="Нормальный"><text:bookmark-start text:name="anchor103212"/><text:bookmark-end text:name="anchor103212"/>12) разрабатывают экзаменационные материалы для проведения ГИА по родному языку и (или) родной литературе, критерии оценивания экзаменационных работ, выполненных на основе этих экзаменационных материалов;</text:p>
      <text:p text:style-name="Нормальный"><text:bookmark-start text:name="anchor103213"/><text:bookmark-end text:name="anchor103213"/>13) организуют формирование и ведение<text:span text:style-name="T94"> </text:span><text:a xlink:href="#anchor111129" office:target-frame-name="_top" xlink:show="replace"><text:span text:style-name="T95">29</text:span></text:a>, внесение сведений в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text:s/>общего образования (далее - региональные информационные системы), в порядке, устанавливаемом Правительством Российской Федерации<text:span text:style-name="T96"> </text:span><text:a xlink:href="#anchor111130" office:target-frame-name="_top" xlink:show="replace"><text:span text:style-name="T97">30</text:span></text:a>;</text:p>
      <text:p text:style-name="Нормальный"><text:bookmark-start text:name="anchor103214"/><text:bookmark-end text:name="anchor103214"/>14) организуют информирование участников ГИА и их родителей (законных представителей) по вопросам организации и проведения экзаменов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ОИВ в сети "Интернет" или соответствующих специализированных сайтах;</text:p>
      <text:p text:style-name="Нормальный"><text:bookmark-start text:name="anchor103215"/><text:bookmark-end text:name="anchor103215"/>15) организуют информирование участников ЕГЭ о сроках, местах и порядке подачи заявлений об участии в ЕГЭ, о местах и сроках проведения ЕГЭ, о порядке проведения экзаменов, в<text:s/><text:soft-page-break/>том числе об основаниях для удаления из ППЭ, о процедуре досрочного завершения экзамена по объективным причинам, правилах оформления экзаменационной работы, о ведении в ППЭ и аудиториях видеозаписи, о порядке подачи и рассмотрения апелляций о нарушении Порядка и о несогласии с выставленными баллами, о времени и месте ознакомления с результатами ЕГЭ, а также о результатах ЕГЭ, полученных участниками ЕГЭ;</text:p>
      <text:p text:style-name="Нормальный"><text:bookmark-start text:name="anchor103216"/><text:bookmark-end text:name="anchor103216"/>16) обеспечивают подготовку и отбор специалистов, привлекаемых к проведению экзаменов;</text:p>
      <text:p text:style-name="Нормальный"><text:bookmark-start text:name="anchor103217"/><text:bookmark-end text:name="anchor103217"/>17) осуществляют аккредитацию граждан в качестве общественных наблюдателей в<text:s/><text:a xlink:href="http://ivo.garant.ru/document/redirect/405364891/1000" office:target-frame-name="_top" xlink:show="replace">порядке</text:a>, устанавливаемом Рособрнадзором<text:span text:style-name="T98"> </text:span><text:a xlink:href="#anchor111131" office:target-frame-name="_top" xlink:show="replace"><text:span text:style-name="T99">31</text:span></text:a>;</text:p>
      <text:p text:style-name="Нормальный"><text:bookmark-start text:name="anchor103218"/><text:bookmark-end text:name="anchor103218"/>18)<text:s/>обеспечивают ППЭ для проведения ЕГЭ необходимым количеством бланков регистрации, бланков для записи ответов на задания КИМ для проведения ЕГЭ с кратким ответом, бланков для записи ответов на задания КИМ для проведения ЕГЭ с развернутым ответом (далее вместе - бланки ЕГЭ), дополнительных бланков для записи ответов на задания КИМ для проведения ЕГЭ с развернутым ответом (далее - дополнительные бланки ЕГЭ), КИМ для проведения ЕГЭ (далее вместе - экзаменационные материалы ЕГЭ), а также черновиков;</text:p>
      <text:p text:style-name="Нормальный"><text:bookmark-start text:name="anchor103219"/><text:bookmark-end text:name="anchor103219"/>19) обеспечивают ППЭ для проведения ГВЭ необходимым количеством бланков регистрации, бланков для записи ответов на задания КИМ для проведения ГВЭ (далее вместе - бланки ГВЭ), дополнительных бланков для записи ответов на задания КИМ для проведения ГВЭ (далее - дополнительные бланки ГВЭ), КИМ для проведения ГВЭ (далее вместе - экзаменационные материалы ГВЭ), а также черновиков;</text:p>
      <text:p text:style-name="Нормальный"><text:bookmark-start text:name="anchor103220"/><text:bookmark-end text:name="anchor103220"/>20) обеспечивают ППЭ для проведения ГИА по родному языку и (или) родной литературе необходимым количеством экзаменационных материалов;</text:p>
      <text:p text:style-name="Нормальный"><text:bookmark-start text:name="anchor103221"/><text:bookmark-end text:name="anchor103221"/>21) обеспечивают информационную безопасность при хранении, использовании и передаче экзаменационных материалов ЕГЭ и экзаменационных материалов ГВЭ (далее вместе - экзаменационные материалы), в том числе определяют места хранения экзаменационных материалов, использованных черновиков, видеозаписей экзаменов, лиц, имеющих к ним доступ, принимают меры по защите КИМ, критериев оценивания от разглашения содержащейся в них информации;</text:p>
      <text:p text:style-name="Нормальный"><text:bookmark-start text:name="anchor103222"/><text:bookmark-end text:name="anchor103222"/>22) обеспечивают проведение экзаменов в ППЭ;</text:p>
      <text:p text:style-name="Нормальный"><text:bookmark-start text:name="anchor103223"/><text:bookmark-end text:name="anchor103223"/>23) принимают решение об организации доставки<text:s/>экзаменационных материалов ЕГЭ для проведения экзаменов в ППЭ, организованных на дому, в медицинских организациях, в учреждениях уголовно-исполнительной системы, посредством сети "Интернет" в электронном и зашифрованном виде с обеспечением комплекса организационных и технических мер защиты содержащейся в них информации (далее - зашифрованный вид) и (или) на бумажных носителях, упакованных в специальные пакеты, с обеспечением конфиденциальности и безопасности содержащейся в них информации;</text:p>
      <text:p text:style-name="Нормальный"><text:bookmark-start text:name="anchor103224"/><text:bookmark-end text:name="anchor103224"/>24) принимают решение об организации доставки экзаменационных материалов ГВЭ на бумажных носителях, упакованных в специальные пакеты, с обеспечением конфиденциальности и безопасности содержащейся в них информации, и (или) на электронных носителях с обеспечением конфиденциальности и безопасности содержащейся в них информации, и (или) посредством сети "Интернет" в электронном и зашифрованном виде;</text:p>
      <text:p text:style-name="Нормальный"><text:bookmark-start text:name="anchor103225"/><text:bookmark-end text:name="anchor103225"/>25) принимают решение об организации печати экзаменационных материалов в соответствии с<text:s/><text:a xlink:href="#anchor1069" office:target-frame-name="_top" xlink:show="replace">пунктом 69</text:a><text:s/>Порядка в выделенном в ППЭ помещении, оборудованном телефонной связью, принтером и компьютером с необходимым программным обеспечением и средствами защиты информации (далее - Штаб ППЭ), или в аудиториях ППЭ;</text:p>
      <text:p text:style-name="Нормальный"><text:bookmark-start text:name="anchor103226"/><text:bookmark-end text:name="anchor103226"/>26) принимают решение об организации сканирования экзаменационных работ участников экзаменов в соответствии с<text:s/><text:a xlink:href="#anchor1078" office:target-frame-name="_top" xlink:show="replace">пунктом 78</text:a><text:s/>Порядка в Штабе ППЭ или аудиториях ППЭ;</text:p>
      <text:p text:style-name="Нормальный"><text:bookmark-start text:name="anchor103227"/><text:bookmark-end text:name="anchor103227"/>27) обеспечивают ознакомление участников экзаменов с результатами экзаменов по всем учебным предметам;</text:p>
      <text:p text:style-name="Нормальный"><text:bookmark-start text:name="anchor103228"/><text:bookmark-end text:name="anchor103228"/>28) принимают<text:s/>решение об ознакомлении участников экзаменов с образами их экзаменационных работ и результатами проверки их экзаменационных работ в порядке и сроки, определяемые ОИВ.</text:p>
      <text:p text:style-name="Нормальный"><text:bookmark-start text:name="anchor1033"/><text:bookmark-end text:name="anchor1033"/><text:soft-page-break/>33. Учредители и загранучреждения в рамках проведения ГИА за пределами территории Российской Федерации осуществляют следующие функции:</text:p>
      <text:p text:style-name="Нормальный"><text:bookmark-start text:name="anchor10331"/><text:bookmark-end text:name="anchor10331"/>1) совместно с Рособрнадзором обеспечивают проведение ГИА за пределами территории Российской Федерации<text:span text:style-name="T100"> </text:span><text:a xlink:href="#anchor111132" office:target-frame-name="_top" xlink:show="replace"><text:span text:style-name="T101">32</text:span></text:a>;</text:p>
      <text:p text:style-name="Нормальный"><text:bookmark-start text:name="anchor10332"/><text:bookmark-end text:name="anchor10332"/>2) участвуют в деятельности ГЭК и апелляционной комиссии, создаваемых Рособрнадзором для проведения ГИА за пределами территории Российской Федерации;</text:p>
      <text:p text:style-name="Нормальный"><text:bookmark-start text:name="anchor10333"/><text:bookmark-end text:name="anchor10333"/>3) определяют и представляют на согласование и утверждение председателю ГЭК, созданной Рособрнадзором для проведения ГИА за пределами территории Российской Федерации, персональный состав руководителей ППЭ, места регистрации на сдачу ЕГЭ для участников ЕГЭ и места расположения ППЭ;</text:p>
      <text:p text:style-name="Нормальный"><text:bookmark-start text:name="anchor10334"/><text:bookmark-end text:name="anchor10334"/>4) определяют и представляют на согласование председателю ГЭК, созданной Рособрнадзором для проведения ГИА за пределами территории Российской Федерации,<text:s/>персональный состав членов ГЭК;</text:p>
      <text:p text:style-name="Нормальный"><text:bookmark-start text:name="anchor10335"/><text:bookmark-end text:name="anchor10335"/>5) определяют и утверждают персональные составы организаторов, технических специалистов, экзаменаторов-собеседников и ассистентов;</text:p>
      <text:p text:style-name="Нормальный"><text:bookmark-start text:name="anchor10336"/><text:bookmark-end text:name="anchor10336"/>6) организуют внесение сведений в федеральную информационную систему в порядке, устанавливаемом Правительством Российской Федерации<text:span text:style-name="T102"> </text:span><text:a xlink:href="#anchor111133" office:target-frame-name="_top" xlink:show="replace"><text:span text:style-name="T103">33</text:span></text:a>;</text:p>
      <text:p text:style-name="Нормальный"><text:bookmark-start text:name="anchor10337"/><text:bookmark-end text:name="anchor10337"/>7) организуют информирование участников ГИА и их родителей (законных представителей) по вопросам организации и проведения экзаменов через образовательные организации и загранучрежде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учредителей и загранучреждений в сети "Интернет" или соответствующих специализированных сайтах;</text:p>
      <text:p text:style-name="Нормальный"><text:bookmark-start text:name="anchor10338"/><text:bookmark-end text:name="anchor10338"/>8) организуют информирование участников ЕГЭ о сроках, местах и порядке подачи заявлений об участии в ЕГЭ, о местах и сроках проведения ЕГЭ, о порядке проведения экзаменов, в том числе об основаниях для удаления из ППЭ, о процедуре досрочного завершения экзамена<text:s/>по объективным причинам, правилах оформления экзаменационной работы, о ведении в ППЭ и аудиториях видеозаписи, о порядке подачи и рассмотрения апелляций о нарушении Порядка и о несогласии с выставленными баллами, о времени и месте ознакомления с результатами ЕГЭ, а также о результатах ЕГЭ, полученных участниками ЕГЭ;</text:p>
      <text:p text:style-name="Нормальный"><text:bookmark-start text:name="anchor10339"/><text:bookmark-end text:name="anchor10339"/>9) обеспечивают подготовку и отбор специалистов, привлекаемых к проведению экзаменов;</text:p>
      <text:p text:style-name="Нормальный"><text:bookmark-start text:name="anchor103310"/><text:bookmark-end text:name="anchor103310"/>10) осуществляют аккредитацию граждан в качестве общественных наблюдателей в<text:s/><text:a xlink:href="http://ivo.garant.ru/document/redirect/405364891/1000" office:target-frame-name="_top" xlink:show="replace">порядке</text:a>, устанавливаемом Рособрнадзором<text:span text:style-name="T104"> </text:span><text:a xlink:href="#anchor111134" office:target-frame-name="_top" xlink:show="replace"><text:span text:style-name="T105">34</text:span></text:a>;</text:p>
      <text:p text:style-name="Нормальный"><text:bookmark-start text:name="anchor103311"/><text:bookmark-end text:name="anchor103311"/>11) обеспечивают ППЭ необходимым количеством экзаменационных материалов, а также черновиками;</text:p>
      <text:p text:style-name="Нормальный"><text:bookmark-start text:name="anchor103312"/><text:bookmark-end text:name="anchor103312"/>12) 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и использованных черновиков, лиц, имеющих к ним доступ, принимают меры по защите КИМ от разглашения содержащейся в них информации;</text:p>
      <text:p text:style-name="Нормальный"><text:bookmark-start text:name="anchor103313"/><text:bookmark-end text:name="anchor103313"/>13) обеспечивают проведение экзаменов в ППЭ;</text:p>
      <text:p text:style-name="Нормальный"><text:bookmark-start text:name="anchor103314"/><text:bookmark-end text:name="anchor103314"/>14) по согласованию с председателем ГЭК, созданной Рособрнадзором для проведения ГИА за пределами территории Российской Федерации, принимают решение об организации печати экзаменационных материалов в соответствии с<text:s/><text:a xlink:href="#anchor1069" office:target-frame-name="_top" xlink:show="replace">пунктом 69</text:a><text:s/>Порядка в Штабе ППЭ или в аудиториях ППЭ;</text:p>
      <text:p text:style-name="Нормальный"><text:bookmark-start text:name="anchor103315"/><text:bookmark-end text:name="anchor103315"/>15) по согласованию с председателем ГЭК, созданной Рособрнадзором для проведения ГИА за пределами территории Российской Федерации, принимают решение об организации сканирования экзаменационных работ участников экзаменов в Штабе ППЭ или аудиториях ППЭ в соответствии с<text:s/><text:a xlink:href="#anchor1078" office:target-frame-name="_top" xlink:show="replace">пунктом 78</text:a><text:s/>Порядка;</text:p>
      <text:p text:style-name="Нормальный"><text:bookmark-start text:name="anchor103316"/><text:bookmark-end text:name="anchor103316"/>16) обеспечивают ознакомление участников экзаменов с результатами экзаменов по всем учебным предметам;</text:p>
      <text:p text:style-name="Нормальный"><text:bookmark-start text:name="anchor103317"/><text:bookmark-end text:name="anchor103317"/><text:soft-page-break/>17) принимают решение об ознакомлении участников экзаменов с образами их экзаменационных работ и результатами проверки их экзаменационных работ<text:s/>в порядке и сроки, определяемые учредителями, загранучреждениями.</text:p>
      <text:p text:style-name="Нормальный"><text:bookmark-start text:name="anchor1034"/><text:bookmark-end text:name="anchor1034"/>34. Уполномоченная организация осуществляет:</text:p>
      <text:p text:style-name="Нормальный"><text:bookmark-start text:name="anchor10341"/><text:bookmark-end text:name="anchor10341"/>1) организационное и технологическое обеспечение проведения экзаменов за пределами территории Российской Федерации, в том числе распределение между ППЭ, организованными за пределами территории Российской Федерации, участников экзаменов, руководителей ППЭ, организаторов, членов ГЭК, технических специалистов, экзаменаторов-собеседников и ассистентов;</text:p>
      <text:p text:style-name="Нормальный"><text:bookmark-start text:name="anchor10342"/><text:bookmark-end text:name="anchor10342"/>2) обработку экзаменационных работ, выполненных участниками экзаменов за пределами территории Российской Федерации;</text:p>
      <text:p text:style-name="Нормальный"><text:bookmark-start text:name="anchor10343"/><text:bookmark-end text:name="anchor10343"/>3) технологическое и организационное обеспечение организации проверки предметными комиссиями, созданными Рособрнадзором, экзаменационных работ, выполненных участниками экзаменов за пределами территории Российской Федерации;</text:p>
      <text:p text:style-name="Нормальный"><text:bookmark-start text:name="anchor10344"/><text:bookmark-end text:name="anchor10344"/>4) технологическое и организационное обеспечение рассмотрения апелляций участников экзаменов, принимавших участие в экзаменах за пределами территории Российской Федерации;</text:p>
      <text:p text:style-name="Нормальный"><text:bookmark-start text:name="anchor10345"/><text:bookmark-end text:name="anchor10345"/>5) обеспечение деятельности по эксплуатации федеральной информационной системы;</text:p>
      <text:p text:style-name="Нормальный"><text:bookmark-start text:name="anchor10346"/><text:bookmark-end text:name="anchor10346"/>6) проведение централизованной проверки экзаменационных работ, выполненных на основе КИМ.</text:p>
      <text:p text:style-name="Нормальный"><text:bookmark-start text:name="anchor1035"/><text:bookmark-end text:name="anchor1035"/>35. РЦОИ осуществляют организационное и технологическое обеспечение проведения экзаменов на территориях субъектов Российской Федерации,<text:s/>в том числе обеспечивают:</text:p>
      <text:p text:style-name="Нормальный"><text:bookmark-start text:name="anchor10351"/><text:bookmark-end text:name="anchor10351"/>1) обработку экзаменационных работ участников экзаменов;</text:p>
      <text:p text:style-name="Нормальный"><text:bookmark-start text:name="anchor10352"/><text:bookmark-end text:name="anchor10352"/>2) технологическое и организационное обеспечение организации проверки предметными комиссиями субъектов Российской Федерации экзаменационных работ, выполненных участниками экзаменов;</text:p>
      <text:p text:style-name="Нормальный"><text:bookmark-start text:name="anchor10353"/><text:bookmark-end text:name="anchor10353"/>3) технологическое и организационное обеспечение рассмотрения апелляций участников экзаменов.</text:p>
      <text:p text:style-name="Нормальный"><text:bookmark-start text:name="anchor1036"/><text:bookmark-end text:name="anchor1036"/>36. Состав ГЭК формируется из представителей ОИВ, органов исполнительной власти субъектов Российской Федерации, осуществляющих переданные полномочия Российской Федерации в сфере образования, учредителей, Министерства иностранных дел Российской Федерации и загранучреждений,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 а также представителей Рособрнадзора. В случае проведения экзаменов для обучающихся в специальных учебно-воспитательных учреждениях закрытого типа, а также в учреждениях, исполняющих наказание в виде лишения свободы, в состав ГЭК по согласованию с учредителями таких учреждений могут входить их представители.</text:p>
      <text:p text:style-name="Нормальный">Состав ГЭК формируется с учетом отсутствия у представителей, предполагаемых для включения в состав ГЭК, конфликта интересов<text:span text:style-name="T106"> </text:span><text:a xlink:href="#anchor111135" office:target-frame-name="_top" xlink:show="replace"><text:span text:style-name="T107">35</text:span></text:a>.</text:p>
      <text:p text:style-name="Нормальный"><text:bookmark-start text:name="anchor1037"/><text:bookmark-end text:name="anchor1037"/>37. Председатель ГЭК, утвержденный Рособрнадзором, осуществляет общее руководство и координацию деятельности ГЭК по подготовке и проведению экзаменов, в том числе:</text:p>
      <text:p text:style-name="Нормальный"><text:bookmark-start text:name="anchor10371"/><text:bookmark-end text:name="anchor10371"/>1) согласует персональный состав руководителей ППЭ по представлению ОИВ;</text:p>
      <text:p text:style-name="Нормальный"><text:bookmark-start text:name="anchor10372"/><text:bookmark-end text:name="anchor10372"/>2) согласует места регистрации на сдачу ЕГЭ для участников ЕГЭ, места расположения ППЭ и распределение между ППЭ участников экзаменов, руководителей ППЭ, организаторов, членов ГЭК, технических специалистов, экзаменаторов-собеседников и ассистентов по представлению<text:s/>ОИВ;</text:p>
      <text:p text:style-name="Нормальный"><text:bookmark-start text:name="anchor10373"/><text:bookmark-end text:name="anchor10373"/>3) принимает решение о направлении членов ГЭК в ППЭ, РЦОИ, предметные и апелляционную комиссии, места хранения экзаменационных материалов, видеозаписей экзаменов для осуществления контроля соблюдения требований Порядка;</text:p>
      <text:p text:style-name="Нормальный"><text:bookmark-start text:name="anchor10374"/><text:bookmark-end text:name="anchor10374"/>4) после каждого экзамена рассматривает информацию, полученную от членов ГЭК, общественных наблюдателей, должностных лиц Рособрнадзора (включая иных лиц, определенных Рособрнадзором), ОИВ, органа исполнительной власти субъекта Российской Федерации, осуществляющего переданные полномочия<text:s/>Российской Федерации в сфере образования, и иных лиц<text:s/><text:soft-page-break/>о нарушениях, выявленных при проведении экзаменов, в том числе о случаях, выявленных при проверке ответов (в том числе устных) участников экзаменов, свидетельствующих о возможном нарушении Порядка, о случаях нарушения Порядка, выявленных в рамках обработки экзаменационных работ, 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экзаменов;</text:p>
      <text:p text:style-name="Нормальный"><text:bookmark-start text:name="anchor10375"/><text:bookmark-end text:name="anchor10375"/>5) рассматривает результаты проведения экзаменов и принимает решения об утверждении, изменении и (или) аннулировании результатов экзаменов;</text:p>
      <text:p text:style-name="Нормальный"><text:bookmark-start text:name="anchor10376"/><text:bookmark-end text:name="anchor10376"/>6) принимает решения о допуске участников экзаменов к сдаче экзаменов, а также о повторном допуске к сдаче экзаменов в случаях, установленных<text:s/><text:a xlink:href="#anchor1055" office:target-frame-name="_top" xlink:show="replace">пунктами 55</text:a>,<text:s/><text:a xlink:href="#anchor1093" office:target-frame-name="_top" xlink:show="replace">93-97</text:a><text:s/>Порядка.</text:p>
      <text:p text:style-name="Нормальный"><text:bookmark-start text:name="anchor1038"/><text:bookmark-end text:name="anchor1038"/>38. Председатель ГЭК, созданной Рособрнадзором для проведения ГИА за пределами территории Российской Федерации, осуществляет общее руководство и координацию деятельности ГЭК по подготовке и проведению экзаменов за пределами территории Российской Федерации, в том числе:</text:p>
      <text:p text:style-name="Нормальный"><text:bookmark-start text:name="anchor10381"/><text:bookmark-end text:name="anchor10381"/>1) согласует и утверждает персональный состав руководителей ППЭ, места<text:s/>регистрации на сдачу ЕГЭ для участников ЕГЭ и места расположения ППЭ по представлению учредителей и загранучреждений;</text:p>
      <text:p text:style-name="Нормальный"><text:bookmark-start text:name="anchor10382"/><text:bookmark-end text:name="anchor10382"/>2) согласует персональный состав членов ГЭК, созданной Рособрнадзором для проведения ГИА за пределами территории Российской Федерации, по<text:s/>представлению учредителей и загранучреждений;</text:p>
      <text:p text:style-name="Нормальный"><text:bookmark-start text:name="anchor10383"/><text:bookmark-end text:name="anchor10383"/>3) принимает решение о направлении членов ГЭК в ППЭ, уполномоченную организацию, предметные комиссии, созданные Рособрнадзором, апелляционную комиссию, созданную Рособрнадзором для проведения ГИА за пределами<text:s/>территории Российской Федерации, в места хранения экзаменационных материалов, видеозаписей экзаменов в целях осуществления контроля соблюдения требований Порядка;</text:p>
      <text:p text:style-name="Нормальный"><text:bookmark-start text:name="anchor10384"/><text:bookmark-end text:name="anchor10384"/>4) согласует решение учредителей, загранучреждений об организации печати экзаменационных материалов в соответствии с<text:s/><text:a xlink:href="#anchor1069" office:target-frame-name="_top" xlink:show="replace">пунктом 69</text:a><text:s/>Порядка в Штабе ППЭ или в аудиториях ППЭ;</text:p>
      <text:p text:style-name="Нормальный"><text:bookmark-start text:name="anchor10385"/><text:bookmark-end text:name="anchor10385"/>5) согласует решение учредителей, загранучреждений об организации сканирования экзаменационных работ участников экзаменов в соответствии с<text:s/><text:a xlink:href="#anchor1078" office:target-frame-name="_top" xlink:show="replace">пунктом 78</text:a><text:s/>Порядка в Штабе ППЭ или аудиториях ППЭ;</text:p>
      <text:p text:style-name="Нормальный"><text:bookmark-start text:name="anchor10386"/><text:bookmark-end text:name="anchor10386"/>6) после каждого экзамена рассматривает информацию, полученную от членов ГЭК, общественных наблюдателей, должностных лиц Рособрнадзора (включая иных лиц, определенных Рособрнадзором) и иных лиц о нарушениях, выявленных при проведении экзаменов, в том числе о случаях, выявленных при проверке ответов (в том числе устных) участников экзаменов, принимавших участие в экзаменах за пределами территории Российской Федерации, свидетельствующих о возможном нарушении Порядка, о случаях нарушения Порядка, выявленных в рамках обработки экзаменационных работ участников экзаменов, принимавших участие в экзаменах за пределами территории Российской Федерации, 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экзаменов;</text:p>
      <text:p text:style-name="Нормальный"><text:bookmark-start text:name="anchor10387"/><text:bookmark-end text:name="anchor10387"/>7) рассматривает результаты проведения экзаменов и принимает решения об утверждении, изменении и (или) аннулировании результатов экзаменов;</text:p>
      <text:p text:style-name="Нормальный"><text:bookmark-start text:name="anchor10388"/><text:bookmark-end text:name="anchor10388"/>8) принимает решения о допуске участников экзаменов к сдаче экзаменов, а также о повторном допуске к сдаче экзаменов в случаях, установленных<text:s/><text:a xlink:href="#anchor1055" office:target-frame-name="_top" xlink:show="replace">пунктами 55</text:a>,<text:s/><text:a xlink:href="#anchor1093" office:target-frame-name="_top" xlink:show="replace">93-97</text:a><text:s/>Порядка.</text:p>
      <text:p text:style-name="Нормальный"><text:bookmark-start text:name="anchor1039"/><text:bookmark-end text:name="anchor1039"/>39. Члены ГЭК:</text:p>
      <text:p text:style-name="Нормальный"><text:bookmark-start text:name="anchor10391"/><text:bookmark-end text:name="anchor10391"/>1) обеспечивают соблюдение Порядка;</text:p>
      <text:p text:style-name="Нормальный"><text:bookmark-start text:name="anchor10392"/><text:bookmark-end text:name="anchor10392"/>2) по решению председателя ГЭК не позднее чем за две недели до начала экзаменов проводят проверку готовности ППЭ;</text:p>
      <text:p text:style-name="Нормальный"><text:bookmark-start text:name="anchor10393"/><text:bookmark-end text:name="anchor10393"/><text:soft-page-break/>3) обеспечивают в день экзамена доставку экзаменационных материалов ЕГЭ на бумажных носителях, упакованных в специальные пакеты, с обеспечением конфиденциальности и безопасности содержащейся в них информации (экзаменационных материалов ЕГЭ, оформленных рельефно-точечным шрифтом Брайля, экзаменационных материалов ЕГЭ для проведения экзаменов в ППЭ, организованных на дому, в медицинских организациях, в учреждениях уголовно-исполнительной системы), доставку экзаменационных материалов ГВЭ на бумажных носителях, упакованных в специальные пакеты, с обеспечением конфиденциальности и безопасности содержащейся в них информации, и (или) на электронных носителях с обеспечением конфиденциальности и безопасности содержащейся в них информации;</text:p>
      <text:p text:style-name="Нормальный"><text:bookmark-start text:name="anchor10394"/><text:bookmark-end text:name="anchor10394"/>4) проводят в день экзамена расшифровку при помощи специализированного программного обеспечения экзаменационных материалов, полученных в электронном и зашифрованном виде посредством сети "Интернет", и организуют их печать на бумажные носители;</text:p>
      <text:p text:style-name="Нормальный"><text:bookmark-start text:name="anchor10395"/><text:bookmark-end text:name="anchor10395"/>5) осуществляют контроль за соблюдением требований Порядка в ППЭ, РЦОИ, местах работы предметных и апелляционной комиссий, а также в местах хранения экзаменационных материалов, видеозаписей экзаменов;</text:p>
      <text:p text:style-name="Нормальный"><text:bookmark-start text:name="anchor10396"/><text:bookmark-end text:name="anchor10396"/>6) осуществляют взаимодействие с лицами, присутствующими в ППЭ, РЦОИ, в местах работы предметных и апелляционной комиссий, в местах хранения экзаменационных материалов, видеозаписей экзаменов, по обеспечению соблюдения требований Порядка;</text:p>
      <text:p text:style-name="Нормальный"><text:bookmark-start text:name="anchor10397"/><text:bookmark-end text:name="anchor10397"/>7) в случае выявления нарушений Порядка принимают решение об удалении участников экзаменов из ППЭ, иных лиц (в том числе неустановленных), находящихся в ППЭ;</text:p>
      <text:p text:style-name="Нормальный"><text:bookmark-start text:name="anchor10398"/><text:bookmark-end text:name="anchor10398"/>8) в случаях, установленных<text:s/><text:a xlink:href="#anchor10653" office:target-frame-name="_top" xlink:show="replace">абзацем третьим пункта 65</text:a><text:s/>и<text:s/><text:a xlink:href="#anchor10688" office:target-frame-name="_top" xlink:show="replace">абзацем восьмым пункта 68</text:a><text:s/>Порядка, по согласованию с председателем ГЭК принимают решение об остановке экзамена в ППЭ или отдельных аудиториях ППЭ.</text:p>
      <text:p text:style-name="Нормальный"><text:bookmark-start text:name="anchor1040"/><text:bookmark-end text:name="anchor1040"/>40. Проверка и оценивание ответов (в том числе устных ответов) участников экзаменов на задания КИМ, предусматривающие развернутый ответ, осуществляются предметными комиссиями по соответствующим учебным предметам.</text:p>
      <text:p text:style-name="Нормальный">Состав предметных комиссий по каждому учебному предмету формируется из<text:s/>лиц, отвечающих следующим требованиям (далее - эксперты):</text:p>
      <text:p text:style-name="Нормальный"><text:bookmark-start text:name="anchor10401"/><text:bookmark-end text:name="anchor10401"/>1) наличие высшего образования;</text:p>
      <text:p text:style-name="Нормальный"><text:bookmark-start text:name="anchor10402"/><text:bookmark-end text:name="anchor10402"/>2) соответствие квалификационным требованиям, указанным в квалификационных справочниках и (или) профессиональных стандартах;</text:p>
      <text:p text:style-name="Нормальный"><text:bookmark-start text:name="anchor10403"/><text:bookmark-end text:name="anchor10403"/>3) наличие опыта педагогической работы в<text:s/>соответствующей предметной области в организациях, осуществляющих образовательную деятельность и реализующих образовательные программы среднего общего, среднего профессионального или высшего образования (не менее трех лет);</text:p>
      <text:p text:style-name="Нормальный"><text:bookmark-start text:name="anchor10404"/><text:bookmark-end text:name="anchor10404"/>4) наличие документа, подтверждающего получение дополнительного профессионального образования, включающего в себя практические занятия (не менее чем 18 часов) по оцениванию образцов экзаменационных работ (в том числе письменных и устных) по соответствующему учебному предмету, полученного<text:s/>в течение последних трех лет.</text:p>
      <text:p text:style-name="Нормальный">Состав предметных комиссий, создаваемых Рособрнадзором, формируется из членов предметных комиссий субъектов Российской Федерации, представленных ОИВ, членов Комиссий по разработке КИМ, а также из других лиц, отвечающих требованиям, установленным настоящим пунктом.</text:p>
      <text:p text:style-name="Нормальный">Состав предметных комиссий по каждому учебному предмету формируется с учетом отсутствия у экспертов, предполагаемых для включения в состав предметной комиссии по соответствующему учебному предмету, конфликта интересов.</text:p>
      <text:p text:style-name="Нормальный"><text:bookmark-start text:name="anchor1041"/><text:bookmark-end text:name="anchor1041"/>41. Общее руководство и координацию деятельности предметной комиссии по соответствующему учебному предмету осуществляет ее председатель. Кандидатуры председателей предметных комиссий, создаваемых в субъектах Российской Федерации, согласовываются Рособрнадзором.</text:p>
      <text:p text:style-name="Нормальный">Председатель предметной комиссии по соответствующему учебному предмету:</text:p>
      <text:p text:style-name="Нормальный"><text:bookmark-start text:name="anchor10411"/><text:bookmark-end text:name="anchor10411"/><text:soft-page-break/>1) представляет ОИВ предложения по персональному составу предметной комиссии;</text:p>
      <text:p text:style-name="Нормальный"><text:bookmark-start text:name="anchor10412"/><text:bookmark-end text:name="anchor10412"/>2) определяет и представляет ОИВ кандидатуры членов предметных комиссий, направляемых для включения в состав предметных комиссий, создаваемых Рособрнадзором;</text:p>
      <text:p text:style-name="Нормальный"><text:bookmark-start text:name="anchor10413"/><text:bookmark-end text:name="anchor10413"/>3) по согласованию с руководителем РЦОИ формирует график работы предметной комиссии;</text:p>
      <text:p text:style-name="Нормальный"><text:bookmark-start text:name="anchor10414"/><text:bookmark-end text:name="anchor10414"/>4) осуществляет консультирование экспертов по вопросам проверки и оценивания ответов (в том числе устных<text:s/>ответов) участников экзаменов на задания КИМ, предусматривающие развернутый ответ;</text:p>
      <text:p text:style-name="Нормальный"><text:bookmark-start text:name="anchor10415"/><text:bookmark-end text:name="anchor10415"/>5) взаимодействует с руководителем РЦОИ, председателем апелляционной комиссии, Комиссией по разработке КИМ;</text:p>
      <text:p text:style-name="Нормальный"><text:bookmark-start text:name="anchor10416"/><text:bookmark-end text:name="anchor10416"/>6) представляет председателю ГЭК информацию о случаях, выявленных<text:s/>при проверке ответов (в том числе устных ответов) участников экзаменов, свидетельствующих о возможном нарушении Порядка.</text:p>
      <text:p text:style-name="Нормальный"><text:bookmark-start text:name="anchor1042"/><text:bookmark-end text:name="anchor1042"/>42. Рассмотрение апелляций участников экзаменов осуществляется апелляционной комиссией, в состав которой не включаются члены ГЭК и предметных комиссий.</text:p>
      <text:p text:style-name="Нормальный">Состав апелляционной комиссии формируется из представителей ОИВ, органов исполнительной власти субъектов Российской Федерации, осуществляющих переданные полномочия Российской Федерации в сфере образования, учредителей, Министерства иностранных дел Российской Федерации,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text:p>
      <text:p text:style-name="Нормальный">Состав апелляционной комиссии формируется с учетом отсутствия у представителей, предполагаемых для включения в состав апелляционной комиссии, конфликта интересов.</text:p>
      <text:p text:style-name="Нормальный">Апелляционная комиссия:</text:p>
      <text:p text:style-name="Нормальный"><text:bookmark-start text:name="anchor10421"/><text:bookmark-end text:name="anchor10421"/>1) принимает и рассматривает апелляции участников экзаменов по вопросам нарушения Порядка, а также о несогласии с выставленными баллами;</text:p>
      <text:p text:style-name="Нормальный"><text:bookmark-start text:name="anchor10422"/><text:bookmark-end text:name="anchor10422"/>2) по представлению председателя предметной комиссии по соответствующему учебному предмету привлекает к рассмотрению апелляции о несогласии с выставленными баллами эксперта предметной комиссии по соответствующему учебному предмету для установления правильности оценивания ответов (в том числе устных ответов) на задания КИМ, предусматривающие развернутые ответы, участника экзамена, подавшего указанную апелляцию;</text:p>
      <text:p text:style-name="Нормальный"><text:bookmark-start text:name="anchor10423"/><text:bookmark-end text:name="anchor10423"/>3) принимает по результатам рассмотрения апелляции решение об удовлетворении или отклонении апелляции участника экзамена;</text:p>
      <text:p text:style-name="Нормальный"><text:bookmark-start text:name="anchor10424"/><text:bookmark-end text:name="anchor10424"/>4) информирует участников ГИА, подавших апелляции, и (или) их родителей (законных представителей), участников ЕГЭ, подавших апелляции, а также ГЭК о принятых решениях не позднее трех рабочих дней со дня принятия соответствующих решений.</text:p>
      <text:p text:style-name="Нормальный">Общее руководство и координацию деятельности апелляционной комиссии осуществляет ее председатель. Кандидатура председателя апелляционной комиссии, создаваемой в субъекте Российской Федерации, согласовывается Рособрнадзором.</text:p>
      <text:p text:style-name="Нормальный"><text:bookmark-start text:name="anchor1043"/><text:bookmark-end text:name="anchor1043"/>43. ГЭК и апелляционная комиссия правомочны осуществлять свои функции, если на заседании соответствующей комиссии присутствует не менее чем пятьдесят процентов от общего числа ее членов.</text:p>
      <text:p text:style-name="Нормальный">Решения ГЭК и апелляционной комиссии принимаются простым большинством голосов от числа присутствующих на заседании членов. При голосовании каждый член соответствующей комиссии имеет один голос. Голосование осуществляется открыто. В случае равенства голосов решающим является голос председателя соответствующей комиссии. Решения ГЭК и апелляционной комиссии оформляются протоколами.</text:p>
      <text:p text:style-name="Нормальный"><text:bookmark-start text:name="anchor1044"/><text:bookmark-end text:name="anchor1044"/>44. В целях содействия проведению экзаменов образовательные организации:</text:p>
      <text:p text:style-name="Нормальный"><text:bookmark-start text:name="anchor10441"/><text:bookmark-end text:name="anchor10441"/>1) направляют своих работников для работы в качестве руководителей ППЭ, организаторов, членов ГЭК, предметных и апелляционной комиссий, технических специалистов, ассистентов, экзаменаторов-собеседников и осуществляют контроль за участием своих работников в организации и проведении экзаменов;</text:p>
      <text:p text:style-name="Нормальный"><text:bookmark-start text:name="anchor10442"/><text:bookmark-end text:name="anchor10442"/><text:soft-page-break/>2) под подпись информируют работников, привлекаемых к организации и проведению экзаменов, о сроках, местах и порядке проведения экзаменов, 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организации и проведению экзаменов и нарушивших Порядок;</text:p>
      <text:p text:style-name="Нормальный"><text:bookmark-start text:name="anchor10443"/><text:bookmark-end text:name="anchor10443"/>3) вносят сведения в региональные информационные системы в порядке, устанавливаемом Правительством Российской Федерации<text:span text:style-name="T108"> </text:span><text:a xlink:href="#anchor111136" office:target-frame-name="_top" xlink:show="replace"><text:span text:style-name="T109">36</text:span></text:a>;</text:p>
      <text:p text:style-name="Нормальный"><text:bookmark-start text:name="anchor10444"/><text:bookmark-end text:name="anchor10444"/>4) под подпись информируют участников ГИА и их родителей<text:s/>(законных представителей) о сроках, местах и порядке подачи заявлений об участии в экзаменах, о местах и сроках проведения экзаменов, о порядке проведения экзаменов, в том числе об основаниях для удаления из ППЭ, о процедуре досрочного завершения экзамена<text:s/>по объективным причинам, правилах оформления экзаменационной работы, о ведении в ППЭ и аудиториях видеозаписи, о порядке подачи и рассмотрения апелляций о нарушении Порядка и о несогласии с выставленными баллами, о времени и месте ознакомления с результатами экзаменов, а также о результатах экзаменов, полученных участниками ГИА.</text:p>
      <text:p text:style-name="Нормальный"><text:bookmark-start text:name="anchor1045"/><text:bookmark-end text:name="anchor1045"/>45. В целях обеспечения соблюдения порядка проведения экзаменов аккредитованным общественным наблюдателям предоставляется право:</text:p>
      <text:p text:style-name="Нормальный"><text:bookmark-start text:name="anchor10451"/><text:bookmark-end text:name="anchor10451"/>1) при предъявлении документа, удостоверяющего личность, и удостоверения общественного наблюдателя присутствовать на всех этапах проведения экзаменов (в ППЭ, РЦОИ, местах работы предметных комиссий при проверке экзаменационных работ участников экзаменов, местах работы апелляционной комиссии при рассмотрении<text:s/>апелляций о нарушении Порядка и о несогласии с выставленными баллами);</text:p>
      <text:p text:style-name="Нормальный"><text:bookmark-start text:name="anchor10452"/><text:bookmark-end text:name="anchor10452"/>2) направлять информацию о нарушениях Порядка, выявленных при проведении экзаменов, в федеральные органы исполнительной власти, ОИВ и органы местного самоуправления, осуществляющие управление в сфере образования<text:span text:style-name="T110"> </text:span><text:a xlink:href="#anchor111137" office:target-frame-name="_top" xlink:show="replace"><text:span text:style-name="T111">37</text:span></text:a>.</text:p>
      <text:p text:style-name="Нормальный"><text:bookmark-start text:name="anchor1046"/><text:bookmark-end text:name="anchor1046"/>46. В целях информирования граждан о порядке проведения итогового сочинения (изложения) и экзаменов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бразовательных организаций и (или) соответствующих специализированных сайтах публикуется следующая информация:</text:p>
      <text:p text:style-name="Нормальный"><text:bookmark-start text:name="anchor10461"/><text:bookmark-end text:name="anchor10461"/>1) о<text:s/>датах проведения итогового сочинения (изложения), порядке проведения и порядке проверки итогового сочинения (изложения), сроках и местах регистрации для участия в итоговом сочинении для лиц, указанных в<text:s/><text:a xlink:href="#anchor1024" office:target-frame-name="_top" xlink:show="replace">пункте 24</text:a><text:s/>Порядка, - не<text:s/>позднее чем за месяц до основной даты проведения итогового сочинения (изложения);</text:p>
      <text:p text:style-name="Нормальный"><text:bookmark-start text:name="anchor10462"/><text:bookmark-end text:name="anchor10462"/>2) о сроках проведения экзаменов, сроках и местах подачи заявлений об участии в экзаменах и заявлений об участии в ЕГЭ, местах регистрации на сдачу ЕГЭ для участников ЕГЭ - не позднее чем за месяц до завершения срока подачи заявлений об участии в экзаменах, заявлений об участии в ЕГЭ;</text:p>
      <text:p text:style-name="Нормальный"><text:bookmark-start text:name="anchor10463"/><text:bookmark-end text:name="anchor10463"/>3) о сроках, местах, порядке подачи и рассмотрения апелляций - не позднее чем за месяц до начала проведения экзаменов;</text:p>
      <text:p text:style-name="Нормальный"><text:bookmark-start text:name="anchor10464"/><text:bookmark-end text:name="anchor10464"/>4) о сроках, местах и порядке информирования о результатах итогового сочинения (изложения), экзаменов - не позднее чем за месяц до основной даты проведения итогового сочинения (изложения), начала проведения экзаменов.</text:p>
      <text:p text:style-name="P112">Информация об изменениях:</text:p>
      <text:p text:style-name="Информацияоверсии"><text:bookmark-start text:name="anchor1047"/><text:bookmark-end text:name="anchor1047"/>Пункт 47 изменен с 3 мая 2024 г. -<text:s/><text:a xlink:href="http://ivo.garant.ru/document/redirect/408917271/10001" office:target-frame-name="_top" xlink:show="replace">Приказ</text:a><text:s/>Минпросвещения России и Рособрнадзора от 12 апреля 2024 г. № 243/802</text:p>
      <text:p text:style-name="Информацияоверсии"><text:a xlink:href="http://ivo.garant.ru/document/redirect/76832898/1047" office:target-frame-name="_top" xlink:show="replace">См. предыдущую редакцию</text:a></text:p>
      <text:p text:style-name="Нормальный">47. Для проведения экзаменов на территории Российской Федерации и за ее пределами устанавливаются сроки и продолжительность проведения экзаменов по каждому учебному предмету<text:span text:style-name="T113"> </text:span><text:a xlink:href="#anchor111138" office:target-frame-name="_top" xlink:show="replace"><text:span text:style-name="T114">38</text:span></text:a><text:s/>(далее - единые расписания ЕГЭ, ГВЭ).</text:p>
      <text:soft-page-break/>
      <text:p text:style-name="Нормальный">Экзамены проводятся в досрочный, основной и дополнительный периоды. В каждом из периодов проведения экзаменов предусматриваются резервные сроки.</text:p>
      <text:p text:style-name="Нормальный"><text:bookmark-start text:name="anchor1473"/><text:bookmark-end text:name="anchor1473"/>В основном периоде проведения ЕГЭ также предусматриваются дополнительные дни (далее - дополнительные дни) для участников ГИА, указанных в<text:s/><text:a xlink:href="#anchor1971" office:target-frame-name="_top" xlink:show="replace">пункте 97<text:span text:style-name="T115"> 1</text:span></text:a><text:s/>Порядка.</text:p>
      <text:p text:style-name="Нормальный"><text:bookmark-start text:name="anchor1048"/><text:bookmark-end text:name="anchor1048"/>48. В случае угрозы возникновения чрезвычайной ситуации ОИВ, учредители, загранучреждения по согласованию с ГЭК принимают решение о переносе сдачи экзаменов на другой день, предусмотренный едиными расписаниями ЕГЭ, ГВЭ<text:span text:style-name="T116"> </text:span><text:a xlink:href="#anchor111139" office:target-frame-name="_top" xlink:show="replace"><text:span text:style-name="T117">39</text:span></text:a>.</text:p>
      <text:p text:style-name="Нормальный"><text:bookmark-start text:name="anchor1049"/><text:bookmark-end text:name="anchor1049"/>49. Участники экзаменов, повторно допущенные председателем ГЭК к сдаче экзаменов в текущем учебном году по соответствующим учебным предметам в случаях, установленных<text:s/><text:a xlink:href="#anchor1055" office:target-frame-name="_top" xlink:show="replace">пунктами 55</text:a><text:s/>и<text:s/><text:a xlink:href="#anchor1093" office:target-frame-name="_top" xlink:show="replace">93</text:a><text:s/>Порядка, а также участники экзаменов, у которых совпали сроки проведения экзаменов по отдельным учебным предметам, участвуют в экзаменах по соответствующим учебным предметам в резервные сроки соответствующего периода проведения экзаменов.</text:p>
      <text:p text:style-name="Нормальный"><text:bookmark-start text:name="anchor1050"/><text:bookmark-end text:name="anchor1050"/>50. Для участников ГИА, а также для обучающихся СПО, обучающихся, получающих среднее общее образование в иностранных 00, экзамены по их желанию могут проводиться в досрочный период проведения экзаменов, но не ранее 1 марта, в формах, установленных<text:s/><text:a xlink:href="#anchor1007" office:target-frame-name="_top" xlink:show="replace">пунктом 7</text:a><text:s/>Порядка.</text:p>
      <text:p text:style-name="Нормальный"><text:bookmark-start text:name="anchor1051"/><text:bookmark-end text:name="anchor1051"/>51. Для выпускников прошлых лет ЕГЭ проводится в резервные сроки основного периода проведения экзаменов.</text:p>
      <text:p text:style-name="Нормальный">Участие в ЕГЭ выпускников прошлых лет в иные сроки проведения ЕГЭ допускается только при<text:s/>наличии у них уважительных причин (болезни или иных обстоятельств), подтвержденных документально, и соответствующего решения ГЭК.</text:p>
      <text:p text:style-name="Нормальный"><text:bookmark-start text:name="anchor1052"/><text:bookmark-end text:name="anchor1052"/>52. ГИА в форме ГВЭ для обучающихся в учреждениях, исполняющих наказание в виде лишения свободы, освобождаемых от отбывания наказания не ранее чем за три месяца до начала ГИА, проводится в сроки, определяемые ОИВ, по согласованию с учредителями таких учреждений, но не ранее 20 февраля текущего года.</text:p>
      <text:p text:style-name="Нормальный"><text:bookmark-start text:name="anchor1053"/><text:bookmark-end text:name="anchor1053"/>53. Перерыв между проведением экзаменов по обязательным учебным предметам, проводимых в досрочный, основной и дополнительный периоды (за исключением проведения экзаменов в резервные сроки соответствующего периода проведения экзаменов), составляет не менее двух календарных дней.</text:p>
      <text:p text:style-name="Нормальный"><text:bookmark-start text:name="anchor1054"/><text:bookmark-end text:name="anchor1054"/>54. В продолжительность экзаменов по учебным предметам, устанавливаемую едиными расписаниями проведения ЕГЭ, ГВЭ<text:span text:style-name="T118"> </text:span><text:a xlink:href="#anchor111140" office:target-frame-name="_top" xlink:show="replace"><text:span text:style-name="T119">40</text:span></text:a>, не включается время, выделенное на следующие подготовительные мероприятия:</text:p>
      <text:p text:style-name="Нормальный"><text:bookmark-start text:name="anchor10541"/><text:bookmark-end text:name="anchor10541"/>1) настройка необходимых технических средств, используемых при проведении экзаменов;</text:p>
      <text:p text:style-name="Нормальный"><text:bookmark-start text:name="anchor10542"/><text:bookmark-end text:name="anchor10542"/>2) инструктаж участников экзамена, проводимый в соответствии с<text:s/><text:a xlink:href="#anchor10703" office:target-frame-name="_top" xlink:show="replace">абзацем третьим пункта 70</text:a><text:s/>Порядка;</text:p>
      <text:p text:style-name="Нормальный"><text:bookmark-start text:name="anchor10543"/><text:bookmark-end text:name="anchor10543"/>3) печать экзаменационных материалов (за исключением печати дополнительных бланков ЕГЭ и дополнительных бланков ГВЭ (далее вместе - дополнительные бланки), выдаваемых участникам экзаменов во время проведения экзамена);</text:p>
      <text:p text:style-name="Нормальный"><text:bookmark-start text:name="anchor10544"/><text:bookmark-end text:name="anchor10544"/>4) выдача участникам экзаменов экзаменационных материалов, черновиков (за исключением дополнительных бланков и черновиков, выдаваемых участникам экзаменов во время проведения экзамена);</text:p>
      <text:p text:style-name="Нормальный"><text:bookmark-start text:name="anchor10545"/><text:bookmark-end text:name="anchor10545"/>5) заполнение участниками экзаменов регистрационных полей бланков ЕГЭ и бланков ГВЭ (далее вместе - бланки);</text:p>
      <text:p text:style-name="Нормальный"><text:bookmark-start text:name="anchor10546"/><text:bookmark-end text:name="anchor10546"/>6) перенос ассистентом ответов участников экзаменов, указанных в<text:s/><text:a xlink:href="#anchor1060" office:target-frame-name="_top" xlink:show="replace">пункте 60</text:a><text:s/>Порядка, в бланки для записи<text:s/>ответов на задания КИМ для проведения ЕГЭ с кратким ответом, бланки для записи ответов на задания КИМ для проведения ЕГЭ с развернутым ответом (далее вместе - бланки для записи ответов на задания КИМ для проведения ЕГЭ), бланки для записи ответов на задания КИМ для проведения ГВЭ, в том числе дополнительные бланки.</text:p>
      <text:p text:style-name="Нормальный">При продолжительности экзамена более четырех часов организуется питание участников ГИА в порядке, определенном ОИВ, учредителями, загранучреждениями.</text:p>
      <text:p text:style-name="Нормальный"><text:bookmark-start text:name="anchor1055"/><text:bookmark-end text:name="anchor1055"/><text:soft-page-break/>55. По решению председателя ГЭК повторно допускаются к сдаче экзамена (экзаменов) в текущем учебном году по соответствующему учебному предмету (соответствующим учебным предметам) в резервные сроки соответствующего периода проведения экзаменов:</text:p>
      <text:p text:style-name="Нормальный"><text:bookmark-start text:name="anchor10551"/><text:bookmark-end text:name="anchor10551"/>1) участники ГИА, получившие на ГИА неудовлетворительный<text:s/>результат по одному из обязательных учебных предметов;</text:p>
      <text:p text:style-name="Нормальный"><text:bookmark-start text:name="anchor10552"/><text:bookmark-end text:name="anchor10552"/>2) участники экзаменов, не явившиеся на экзамен по уважительным причинам (болезнь или иные обстоятельства), подтвержденным документально;</text:p>
      <text:p text:style-name="Нормальный"><text:bookmark-start text:name="anchor10553"/><text:bookmark-end text:name="anchor10553"/>3) участники экзаменов, не завершившие выполнение экзаменационной работы по уважительным причинам (болезнь или иные обстоятельства), подтвержденным документально;</text:p>
      <text:p text:style-name="Нормальный"><text:bookmark-start text:name="anchor10554"/><text:bookmark-end text:name="anchor10554"/>4) участники экзаменов, апелляции которых о нарушении Порядка апелляционной комиссией были удовлетворены;</text:p>
      <text:p text:style-name="Нормальный"><text:bookmark-start text:name="anchor10555"/><text:bookmark-end text:name="anchor10555"/>5) участники экзаменов, чьи результаты были аннулированы по решению председателя ГЭК в случае выявления фактов нарушений Порядка, совершенных лицами, указанными в<text:s/><text:a xlink:href="#anchor1066" office:target-frame-name="_top" xlink:show="replace">пунктах 66</text:a><text:s/>и<text:s/><text:a xlink:href="#anchor1067" office:target-frame-name="_top" xlink:show="replace">67</text:a><text:s/>Порядка, или иными (в том числе неустановленными) лицами;</text:p>
      <text:p text:style-name="Нормальный"><text:bookmark-start text:name="anchor10556"/><text:bookmark-end text:name="anchor10556"/>6) участники экзаменов, чьи результаты были аннулированы по решению председателя ГЭК в случае выявления фактов отсутствия, неисправного состояния, отключения средств видеонаблюдения во время проведения экзаменов.</text:p>
      <text:p text:style-name="Нормальный"><text:bookmark-start text:name="anchor1056"/><text:bookmark-end text:name="anchor1056"/>56. Участники ГИА из числа лиц, указанных в<text:s/><text:a xlink:href="#anchor10551" office:target-frame-name="_top" xlink:show="replace">подпункте 1 пункта 55</text:a><text:s/>Порядка, получившие неудовлетворительный результат ЕГЭ по математике, вправе изменить выбранный ими ранее уровень ЕГЭ по математике для повторного участия в ЕГЭ в резервные сроки соответствующего периода проведения экзаменов.</text:p>
      <text:p text:style-name="Нормальный">В этом случае указанные лица подают в ГЭК заявления с указанием измененного уровня ЕГЭ по математике. Указанные заявления подаются в течение двух рабочих дней, следующих за официальным днем объявления результатов ЕГЭ по математике.</text:p>
      <text:p text:style-name="Нормальный"/>
      <text:h text:style-name="Заголовок1" text:outline-level="1"><text:bookmark-start text:name="anchor500"/><text:bookmark-end text:name="anchor500"/>V.<text:s/>Проведение ГИА</text:h>
      <text:p text:style-name="Нормальный"/>
      <text:p text:style-name="Нормальный"><text:bookmark-start text:name="anchor1057"/><text:bookmark-end text:name="anchor1057"/>57. Экзаменационные материалы ЕГЭ доставляются в ППЭ посредством сети "Интернет" в электронном и зашифрованном виде.</text:p>
      <text:p text:style-name="Нормальный">Экзаменационные материалы ЕГЭ, оформленные рельефно-точечным шрифтом Брайля, доставляются ОИВ, учредителям, загранучреждениям на бумажных носителях, упакованных в специальные пакеты, с обеспечением конфиденциальности и безопасности содержащейся в них информации. График доставки указанных экзаменационных материалов ЕГЭ согласовывается ОИВ с уполномоченной организацией.</text:p>
      <text:p text:style-name="Нормальный">Экзаменационные материалы ЕГЭ для проведения экзаменов в ППЭ, организованных на дому, в медицинских организациях, в учреждениях уголовно-исполнительной системы, по решению ОИВ доставляются посредством сети "Интернет" в электронном и зашифрованном виде и (или) на бумажных носителях, упакованных в специальные пакеты, с обеспечением конфиденциальности и безопасности содержащейся в них информации.</text:p>
      <text:p text:style-name="Нормальный">Экзаменационные материалы ГВЭ направляются ОИВ, учредителям, загранучреждениям не ранее чем за месяц до начала экзаменов по<text:s/>соответствующим учебным предметам в электронном виде с обеспечением конфиденциальности и безопасности содержащейся в них информации.</text:p>
      <text:p text:style-name="Нормальный">ОИВ, учредители, загранучреждения обеспечивают печать полученных экзаменационных материалов ГВЭ на бумажные носители с обеспечением комплекса организационных и технических мер защиты содержащейся в них информации.</text:p>
      <text:p text:style-name="Нормальный">Экзаменационные материалы ГВЭ по решению ОИВ доставляются в ППЭ на бумажных носителях, упакованных в специальные пакеты, с обеспечением конфиденциальности и безопасности содержащейся в них информации, и (или) на электронных носителях с обеспечением конфиденциальности и безопасности содержащейся в них информации и (или) посредством сети "Интернет" в электронном и зашифрованном виде.</text:p>
      <text:soft-page-break/>
      <text:p text:style-name="Нормальный">Хранение экзаменационных материалов<text:s/>осуществляется в соответствии с требованиями порядка разработки, использования и хранения КИМ, устанавливаемого Рособрнадзором<text:span text:style-name="T120"> </text:span><text:a xlink:href="#anchor111141" office:target-frame-name="_top" xlink:show="replace"><text:span text:style-name="T121">41</text:span></text:a>. Разглашение информации, содержащейся в КИМ, запрещено.</text:p>
      <text:p text:style-name="Нормальный"><text:bookmark-start text:name="anchor1058"/><text:bookmark-end text:name="anchor1058"/>58. Для участников экзаменов с ограниченными возможностями здоровья, участников экзаменов - детей-инвалидов 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учредители и загранучреждения организуют проведение экзаменов в условиях, учитывающих состояние их здоровья, особенности психофизического развития.</text:p>
      <text:p text:style-name="Нормальный">Основанием для организации<text:s/>экзамена на дому, в медицинской организации является заключение медицинской организации и оригинал или надлежащим образом заверенная копия рекомендаций ПМПК.</text:p>
      <text:p text:style-name="Нормальный"><text:bookmark-start text:name="anchor105803"/><text:bookmark-end text:name="anchor105803"/>Информация о количестве участников экзаменов, указанных в настоящем пункте, в ППЭ и о<text:s/>необходимости организации проведения экзаменов в условиях, учитывающих состояние их здоровья, особенности психофизического развития, направляется ОИВ, учредителями и загранучреждениями в ППЭ не позднее двух рабочих дней до дня проведения экзамена по соответствующему учебному предмету.</text:p>
      <text:p text:style-name="Нормальный"><text:bookmark-start text:name="anchor1059"/><text:bookmark-end text:name="anchor1059"/>59. Для участников экзаменов с ограниченными возможностями здоровь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экзаменов - детей-инвалидов и инвалидов (при предъявлении оригинала или надлежащим образом заверенной копии справки, подтверждающей инвалидность) ОИВ, учредители и загранучреждения обеспечивают создание следующих условий проведения экзамена:</text:p>
      <text:p text:style-name="Нормальный"><text:bookmark-start text:name="anchor10591"/><text:bookmark-end text:name="anchor10591"/>1) проведение ГИА в форме ГВЭ по обязательным учебным предметам в устной форме по желанию;</text:p>
      <text:p text:style-name="Нормальный"><text:bookmark-start text:name="anchor10592"/><text:bookmark-end text:name="anchor10592"/>2) увеличение продолжительности выполнения заданий КИМ ЕГЭ по иностранным языкам, требующих предоставления участниками экзаменов устных ответов, - на 30 минут;</text:p>
      <text:p text:style-name="Нормальный"><text:bookmark-start text:name="anchor10593"/><text:bookmark-end text:name="anchor10593"/>3) увеличение продолжительности итогового сочинения (изложения), экзаменов по учебным предметам - на 1,5 часа;</text:p>
      <text:p text:style-name="Нормальный"><text:bookmark-start text:name="anchor10594"/><text:bookmark-end text:name="anchor10594"/>4) организация питания и перерывов для проведения необходимых лечебных и профилактических мероприятий во время проведения экзамена;</text:p>
      <text:p text:style-name="Нормальный"><text:bookmark-start text:name="anchor10595"/><text:bookmark-end text:name="anchor10595"/>5) беспрепятственный доступ участников экзаменов в аудитории,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Нормальный"><text:bookmark-start text:name="anchor1060"/><text:bookmark-end text:name="anchor1060"/>60. Для участников экзаменов с ограниченными возможностями здоровья, дл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экзаменов - детей-инвалидов и инвалидов (при предъявлении оригинала или надлежащим образом заверенной копии справки, подтверждающей инвалидность, и оригинала или надлежащим образом заверенной копии рекомендаций<text:s/>ПМПК) ОИВ, учредители и загранучреждения обеспечивают создание следующих специальных условий, учитывающих состояние здоровья, особенности психофизического развития, в соответствии с рекомендациями ПМПК:</text:p>
      <text:p text:style-name="Нормальный"><text:bookmark-start text:name="anchor10601"/><text:bookmark-end text:name="anchor10601"/>1) 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передвигаться и ориентироваться в ППЭ, занять рабочее место, прочитать задания, заполнить регистрационные<text:s/>поля бланков, в том числе дополнительных бланков, перенести ответы на задания КИМ в бланки для записи ответов на задания КИМ для проведения ЕГЭ (бланк для записи ответов на задания КИМ для проведения ГВЭ), в том числе дополнительные бланки;</text:p>
      <text:p text:style-name="Нормальный"><text:bookmark-start text:name="anchor10602"/><text:bookmark-end text:name="anchor10602"/>2) использование на экзамене необходимых для выполнения заданий технических средств;</text:p>
      <text:p text:style-name="Нормальный"><text:bookmark-start text:name="anchor10603"/><text:bookmark-end text:name="anchor10603"/><text:soft-page-break/>3) оборудование аудитории для проведения экзамена звукоусиливающей аппаратурой как коллективного, так и индивидуального пользования (для слабослышащих участников экзаменов);</text:p>
      <text:p text:style-name="Нормальный"><text:bookmark-start text:name="anchor10604"/><text:bookmark-end text:name="anchor10604"/>4) привлечение при необходимости ассистента-сурдопереводчика (для глухих и слабослышащих участников экзаменов);</text:p>
      <text:p text:style-name="Нормальный"><text:bookmark-start text:name="anchor10605"/><text:bookmark-end text:name="anchor10605"/>5) оформление КИМ рельефно-точечным шрифтом Брайля или в виде электронного документа, доступного с помощью компьютера; выполнение письменной экзаменационной работы рельефно-точечным шрифтом Брайля в специально предусмотренных тетрадях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 (для слепых участников экзаменов);</text:p>
      <text:p text:style-name="Нормальный"><text:bookmark-start text:name="anchor10606"/><text:bookmark-end text:name="anchor10606"/>6) копирование в увеличенном размере экзаменационных материалов в день проведения экзамена в аудитории в присутствии члена ГЭК; обеспечение аудиторий для проведения экзаменов увеличительными устройствами (лупа или иное увеличительное устройство); индивидуальное равномерное освещение не менее 300 люкс (для слабовидящих участников экзаменов);</text:p>
      <text:p text:style-name="Нормальный"><text:bookmark-start text:name="anchor10607"/><text:bookmark-end text:name="anchor10607"/>7) выполнение письменной экзаменационной работы на компьютере по желанию.</text:p>
      <text:p text:style-name="Нормальный"><text:bookmark-start text:name="anchor1061"/><text:bookmark-end text:name="anchor1061"/>61. Для обучающихся в специальных учебно-воспитательных учреждениях закрытого типа,<text:s/>а также в учреждениях, исполняющих наказание в виде лишения свободы, ОИВ при содействии администрации таких учреждений организуют проведение экзаменов с учетом специальных условий содержания и необходимости обеспечения общественной безопасности во время проведения экзаменов.</text:p>
      <text:p text:style-name="Нормальный"><text:bookmark-start text:name="anchor1062"/><text:bookmark-end text:name="anchor1062"/>62. Количество, общая площадь и состояние помещений, предоставляемых для проведения экзаменов, обеспечивают проведение экзаменов в условиях, соответствующих требованиям санитарного законодательства Российской Федерации<text:span text:style-name="T122"> </text:span><text:a xlink:href="#anchor111142" office:target-frame-name="_top" xlink:show="replace"><text:span text:style-name="T123">42</text:span></text:a>.</text:p>
      <text:p text:style-name="Нормальный">Экзамены проводятся в ППЭ. Количество и места расположения ППЭ определяются исходя из общей численности участников экзаменов, территориальной доступности и вместимости аудиторного фонда, а также исходя из того, что в ППЭ присутствует не<text:s/>менее 15 участников экзаменов (за исключением ППЭ, организованных для лиц, указанных в<text:s/><text:a xlink:href="#anchor1058" office:target-frame-name="_top" xlink:show="replace">пункте 58</text:a><text:s/>Порядка, в том числе ППЭ, организованных на дому, в медицинской организации, в труднодоступных и отдаленных местностях, в специальных учебно-воспитательных учреждениях закрытого типа, в учреждениях, исполняющих наказание в виде лишения свободы, а также ППЭ, расположенных за пределами территории Российской Федерации, в том числе в загранучреждениях), при этом в каждой аудитории присутствует не более 25 участников экзаменов, с соблюдением соответствующих требований санитарного законодательства Российской Федерации<text:span text:style-name="T124"> </text:span><text:a xlink:href="#anchor111143" office:target-frame-name="_top" xlink:show="replace"><text:span text:style-name="T125">43</text:span></text:a>. При отсутствии возможности организации ППЭ в соответствии с указанными требованиями предусматриваются дополнительные меры контроля за соблюдением Порядка.</text:p>
      <text:p text:style-name="Нормальный">По решению ОИВ, учредителей, загранучреждений ППЭ оборудуются средствами подавления сигналов подвижной связи.</text:p>
      <text:p text:style-name="Нормальный">ППЭ оборудуются стационарными и (или) переносными металлоискателями.</text:p>
      <text:p text:style-name="Нормальный">Входом в ППЭ является место проведения уполномоченными лицами работ с использованием указанных металлоискателей.</text:p>
      <text:p text:style-name="Нормальный">В здании (комплексе зданий), где расположен ППЭ, до входа в ППЭ выделяются:</text:p>
      <text:p text:style-name="Нормальный"><text:bookmark-start text:name="anchor10621"/><text:bookmark-end text:name="anchor10621"/>1) места для хранения личных вещей участников экзаменов, организаторов, медицинских работников, экзаменаторов-собеседников, ассистентов, аккредитованных представителей средств массовой информации;</text:p>
      <text:p text:style-name="Нормальный"><text:bookmark-start text:name="anchor10622"/><text:bookmark-end text:name="anchor10622"/>2) помещение для представителей образовательных организаций, сопровождающих участников ГИА (далее - сопровождающие).</text:p>
      <text:p text:style-name="Нормальный"><text:bookmark-start text:name="anchor1063"/><text:bookmark-end text:name="anchor1063"/>63. В ППЭ выделяется<text:s/>Штаб ППЭ.</text:p>
      <text:p text:style-name="Нормальный">Штаб ППЭ оборудуется средствами видеонаблюдения, позволяющими осуществлять видеозапись и трансляцию проведения экзаменов в сети "Интернет" с соблюдением требований<text:s/><text:a xlink:href="http://ivo.garant.ru/document/redirect/12148567/4" office:target-frame-name="_top" xlink:show="replace">законодательства</text:a><text:s/>Российской Федерации в области защиты персональных данных. Штаб ППЭ оборудуется средствами видеонаблюдения без трансляции проведения экзаменов в сети "Интернет" по согласованию с Рособрнадзором.</text:p>
      <text:soft-page-break/>
      <text:p text:style-name="Нормальный">В случае передачи в ППЭ экзаменационных материалов ГВЭ посредством сети "Интернет" в электронном и зашифрованном виде или на электронных носителях и в случае если по решению ОИВ печать экзаменационных материалов ГВЭ организуется в Штабе ППЭ, то Штаб ППЭ обеспечивается компьютером и принтером для проведения расшифровки и печати экзаменационных материалов ГВЭ на бумажные носители.</text:p>
      <text:p text:style-name="Нормальный">В случае сканирования экзаменационных работ участников экзаменов в Штабе ППЭ указанное помещение обеспечивается компьютером и сканером.</text:p>
      <text:p text:style-name="Нормальный">В Штабе ППЭ организуются места для хранения личных вещей членов ГЭК, руководителя организации, в помещениях которой организован ППЭ, или уполномоченного им лица, руководителя ППЭ, технических специалистов, общественных наблюдателей, должностных лиц Рособрнадзора, а также иных лиц, определенных Рособрнадзором, должностных лиц органа исполнительной власти субъекта Российской Федерации, осуществляющего переданные полномочия Российской Федерации в сфере образования.</text:p>
      <text:p text:style-name="Нормальный">В ППЭ выделяется помещение для медицинских работников, которое изолируется от аудиторий, используемых для проведения экзаменов.</text:p>
      <text:p text:style-name="Нормальный">Помещения, не использующиеся для проведения экзаменов, в день проведения экзаменов должны быть заперты и опечатаны.</text:p>
      <text:p text:style-name="Нормальный"><text:bookmark-start text:name="anchor1064"/><text:bookmark-end text:name="anchor1064"/>64. В день проведения экзамена в аудиториях должны быть закрыты стенды, плакаты и иные материалы со справочно-познавательной информацией.</text:p>
      <text:p text:style-name="Нормальный">Для каждого участника экзамена организуется отдельное рабочее место.</text:p>
      <text:p text:style-name="Нормальный">В случаях, установленных<text:s/><text:a xlink:href="#anchor10605" office:target-frame-name="_top" xlink:show="replace">подпунктами 5</text:a><text:s/>и<text:s/><text:a xlink:href="#anchor10607" office:target-frame-name="_top" xlink:show="replace">7 пункта 60</text:a>,<text:s/><text:a xlink:href="#anchor1069" office:target-frame-name="_top" xlink:show="replace">пунктами 69</text:a>,<text:s/><text:a xlink:href="#anchor1074" office:target-frame-name="_top" xlink:show="replace">74-76</text:a>,<text:s/><text:a xlink:href="#anchor1078" office:target-frame-name="_top" xlink:show="replace">78</text:a><text:s/>Порядка, аудитории, предназначенные для проведения экзаменов, оборудуются компьютерами (компьютерной техникой), средствами воспроизведения аудиозаписи, средствами цифровой аудиозаписи, компьютером и принтером для проведения расшифровки и печати экзаменационных материалов на бумажные носители, компьютером и сканером для проведения сканирования экзаменационных работ участников экзаменов.</text:p>
      <text:p text:style-name="Нормальный">Аудитории оборудуются средствами видеонаблюдения, позволяющими осуществлять видеозапись и трансляцию проведения экзаменов в сети "Интернет" с соблюдением требований<text:s/><text:a xlink:href="http://ivo.garant.ru/document/redirect/12148567/4" office:target-frame-name="_top" xlink:show="replace">законодательства</text:a><text:s/>Российской Федерации в области защиты персональных данных.</text:p>
      <text:p text:style-name="Нормальный">Аудитории оборудуются средствами видеонаблюдения без трансляции проведения экзаменов в сети "Интернет" по согласованию с Рособрнадзором.</text:p>
      <text:p text:style-name="Нормальный">Иные помещения ППЭ оборудуются средствами видеонаблюдения по решению ОИВ, учредителей, загранучреждений.</text:p>
      <text:p text:style-name="Нормальный"><text:bookmark-start text:name="anchor1065"/><text:bookmark-end text:name="anchor1065"/>65. Видеозаписи экзаменов хранятся в местах, определенных ОИВ, в условиях, исключающих доступ к ним посторонних лиц и позволяющих обеспечить их сохранность.</text:p>
      <text:p text:style-name="Нормальный">Срок хранения видеозаписей экзаменов - до 1 марта года, следующего за годом проведения экзаменов. До наступления указанной даты материалы видеозаписи экзаменов могут быть использованы Рособрнадзором, ОИВ и органом исполнительной власти субъекта Российской Федерации, осуществляющим переданные полномочия Российской Федерации в сфере образования, с целью выявления фактов нарушения Порядка. По истечении указанного срока видеозаписи экзаменов уничтожаются в порядке, определенном ОИВ.</text:p>
      <text:p text:style-name="Нормальный"><text:bookmark-start text:name="anchor10653"/><text:bookmark-end text:name="anchor10653"/>Отсутствие средств видеонаблюдения, неисправное состояние или отключение указанных средств во время проведения экзаменов, равно как и отсутствие видеозаписи экзаменов, является основанием для остановки экзамена в ППЭ или отдельных аудиториях ППЭ или аннулирования результатов экзаменов в соответствии с<text:s/><text:a xlink:href="#anchor1090" office:target-frame-name="_top" xlink:show="replace">пунктом 90</text:a><text:s/>Порядка.</text:p>
      <text:p text:style-name="Нормальный">По факту неисправного состояния, отключения средств видеонаблюдения или отсутствия видеозаписи экзаменов членом ГЭК составляется акт, который в тот же день передается председателю ГЭК.</text:p>
      <text:p text:style-name="Нормальный">Видеозаписи экзаменов, на основании которых было принято решение об остановке экзамена в ППЭ или отдельных аудиториях ППЭ, удалении участников экзаменов из ППЭ, об аннулировании результатов экзаменов, хранятся в местах, определенных ОИВ, в условиях, исключающих доступ к<text:s/><text:soft-page-break/>ним посторонних лиц и позволяющих обеспечить их сохранность. Срок хранения указанных видеозаписей экзаменов составляет не менее трех лет со дня принятия соответствующего решения. По истечении указанного срока видеозаписи экзаменов уничтожаются в порядке, определенном ОИВ.</text:p>
      <text:p text:style-name="Нормальный"><text:bookmark-start text:name="anchor1066"/><text:bookmark-end text:name="anchor1066"/>66. В день проведения экзамена в ППЭ присутствуют:</text:p>
      <text:p text:style-name="Нормальный"><text:bookmark-start text:name="anchor10661"/><text:bookmark-end text:name="anchor10661"/>1) руководитель организации, в помещениях которой организован ППЭ, осуществляющий организационно-хозяйственную деятельность, или уполномоченное им лицо;</text:p>
      <text:p text:style-name="Нормальный"><text:bookmark-start text:name="anchor10662"/><text:bookmark-end text:name="anchor10662"/>2) руководитель ППЭ и организаторы, осуществляющие организацию и проведение экзаменов в ППЭ в соответствии с требованиями Порядка;</text:p>
      <text:p text:style-name="Нормальный"><text:bookmark-start text:name="anchor10663"/><text:bookmark-end text:name="anchor10663"/>3) не менее одного члена ГЭК;</text:p>
      <text:p text:style-name="Нормальный"><text:bookmark-start text:name="anchor10664"/><text:bookmark-end text:name="anchor10664"/>4) не менее одного технического специалиста по работе с программным обеспечением, оказывающего информационно-техническую помощь руководителю ППЭ, организаторам, членам ГЭК в соответствии с требованиями Порядка;</text:p>
      <text:p text:style-name="Нормальный"><text:bookmark-start text:name="anchor10665"/><text:bookmark-end text:name="anchor10665"/>5) сотрудники,<text:s/>осуществляющие охрану правопорядка, и (или) сотрудники органов внутренних дел (полиции);</text:p>
      <text:p text:style-name="Нормальный"><text:bookmark-start text:name="anchor10666"/><text:bookmark-end text:name="anchor10666"/>6) медицинские работники;</text:p>
      <text:p text:style-name="Нормальный"><text:bookmark-start text:name="anchor10667"/><text:bookmark-end text:name="anchor10667"/>7) ассистенты, оказывающие лицам, указанным в<text:s/><text:a xlink:href="#anchor1060" office:target-frame-name="_top" xlink:show="replace">пункте 60</text:a><text:s/>Порядка, необходимую техническую помощь с учетом состояния их здоровья, особенностей психофизического развития и индивидуальных возможностей (при необходимости);</text:p>
      <text:p text:style-name="Нормальный"><text:bookmark-start text:name="anchor10668"/><text:bookmark-end text:name="anchor10668"/>8) экзаменаторы-собеседники (при проведении ГВЭ в устной форме).</text:p>
      <text:p text:style-name="Нормальный">В день проведения экзамена в ППЭ, организованном на дому, в медицинской организации,<text:s/>присутствуют руководитель ППЭ, организатор, член ГЭК, ассистент (при необходимости), которые по решению ГЭК могут осуществлять также функциональные обязанности технического специалиста, экзаменатора-собеседника.</text:p>
      <text:p text:style-name="Нормальный">В качестве руководителей ППЭ, организаторов,<text:s/>членов ГЭК, технических специалистов, экзаменаторов-собеседников и ассистентов привлекаются лица, прошедшие соответствующую подготовку. При проведении экзамена по учебному предмету в состав организаторов и ассистентов не входят специалисты по данному учебному предмету.</text:p>
      <text:p text:style-name="Нормальный">Не допускается привлекать в качестве руководителей ППЭ, организаторов, членов ГЭК, технических специалистов и экзаменаторов-собеседников близких родственников<text:span text:style-name="T126"> </text:span><text:a xlink:href="#anchor111144" office:target-frame-name="_top" xlink:show="replace"><text:span text:style-name="T127">44</text:span></text:a>, а также супругов, усыновителей, усыновленных участников экзаменов, сдающих экзамен в данном ППЭ, а также педагогических работников, являющихся учителями участников ГИА,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учреждениях уголовно-исполнительной системы).</text:p>
      <text:p text:style-name="Нормальный">В качестве ассистентов не допускается привлекать педагогических работников, являющихся учителями участников ГИА,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учреждениях уголовно-исполнительной системы).</text:p>
      <text:p text:style-name="Нормальный"><text:bookmark-start text:name="anchor1067"/><text:bookmark-end text:name="anchor1067"/>67. В день проведения экзамена по решению Рособрнадзора в ППЭ присутствуют должностные лица Рособрнадзора, а также иные лица, определенные Рособрнадзором, а также должностные лица органа исполнительной власти субъекта Российской Федерации,<text:s/>осуществляющего переданные полномочия Российской Федерации в сфере образования, - по решению указанного органа.</text:p>
      <text:p text:style-name="Нормальный"><text:bookmark-start text:name="anchor10672"/><text:bookmark-end text:name="anchor10672"/>В день проведения экзамена в ППЭ могут присутствовать аккредитованные представители средств массовой информации и общественные наблюдатели.</text:p>
      <text:p text:style-name="Нормальный">Представители средств массовой информации присутствуют в ППЭ только до момента выдачи участникам экзаменов экзаменационных материалов или до момента начала печати экзаменационных материалов.</text:p>
      <text:p text:style-name="Нормальный">Общественные наблюдатели свободно перемещаются по ППЭ. При этом в аудитории может находиться один общественный наблюдатель.</text:p>
      <text:p text:style-name="Нормальный"><text:bookmark-start text:name="anchor1068"/><text:bookmark-end text:name="anchor1068"/><text:soft-page-break/>68. Допуск в ППЭ лиц, указанных в<text:s/><text:a xlink:href="#anchor1067" office:target-frame-name="_top" xlink:show="replace">пункте 67</text:a><text:s/>Порядка, а также сотрудников, осуществляющих охрану правопорядка, и (или) сотрудников органов внутренних дел (полиции), медицинских работников осуществляется только при наличии у них документов, удостоверяющих личность и подтверждающих их полномочия.</text:p>
      <text:p text:style-name="Нормальный">Допуск участников экзаменов, а также лиц, указанных в<text:s/><text:a xlink:href="#anchor10662" office:target-frame-name="_top" xlink:show="replace">подпунктах 2-4</text:a>,<text:s/><text:a xlink:href="#anchor10667" office:target-frame-name="_top" xlink:show="replace">7-8 пункта 66</text:a><text:s/>Порядка, в ППЭ осуществляется при наличии у них документов, удостоверяющих личность, и при наличии их в списках распределения в данный ППЭ.</text:p>
      <text:p text:style-name="Нормальный">Допуск общественных наблюдателей в ППЭ осуществляется при наличии у них документов, удостоверяющих личность и подтверждающих их полномочия, а также при наличии их в списках распределения в данный ППЭ.</text:p>
      <text:p text:style-name="Нормальный">Проверка указанных документов, установление соответствия личности представленным документам, проверка наличия лиц в списках распределения в данный ППЭ осуществляется при входе в ППЭ организаторами совместно с сотрудниками, осуществляющими охрану правопорядка.</text:p>
      <text:p text:style-name="Нормальный">В случае отсутствия у участника ГИА документа, удостоверяющего личность, при наличии его в списках распределения в данный ППЭ он допускается в ППЭ после<text:s/>подтверждения его личности сопровождающим.</text:p>
      <text:p text:style-name="Нормальный">В случае если участник экзамена опоздал на экзамен, начало которого устанавливается едиными расписаниями проведения ЕГЭ, ГВЭ<text:span text:style-name="T128"> </text:span><text:a xlink:href="#anchor111145" office:target-frame-name="_top" xlink:show="replace"><text:span text:style-name="T129">45</text:span></text:a>, он допускается в ППЭ к сдаче экзамена, при этом время<text:s/>окончания экзамена, зафиксированное на доске (информационном стенде) организаторами в соответствии с<text:s/><text:a xlink:href="#anchor10708" office:target-frame-name="_top" xlink:show="replace">абзацем восьмым пункта 70</text:a><text:s/>Порядка, не продлевается, инструктаж, проводимый организаторами в соответствии с<text:s/><text:a xlink:href="#anchor10703" office:target-frame-name="_top" xlink:show="replace">абзацем третьим пункта 70</text:a><text:s/>Порядка, не проводится (за исключением, когда в аудитории нет других участников экзаменов), о чем сообщается участнику экзамена.</text:p>
      <text:p text:style-name="Нормальный">В случае проведения ЕГЭ по учебному предмету, спецификацией КИМ по которому предусмотрено прослушивание текста, записанного на аудионоситель, допуск опоздавшего участника экзамена в аудиторию во время прослушивания соответствующей аудиозаписи другими участниками экзамена, находящимися в данной аудитории, не осуществляется (за исключением случаев, когда в аудитории нет других участников экзамена или когда участники экзамена в аудитории завершили прослушивание соответствующей аудиозаписи). Персональное прослушивание соответствующей аудиозаписи для опоздавшего участника экзамена не проводится (за<text:s/>исключением случаев, когда в аудитории нет других участников экзамена).</text:p>
      <text:p text:style-name="Нормальный"><text:bookmark-start text:name="anchor10688"/><text:bookmark-end text:name="anchor10688"/>В случае если в течение двух часов от начала экзамена, устанавливаемого едиными расписаниями проведения ЕГЭ, ГВЭ<text:span text:style-name="T130"> </text:span><text:a xlink:href="#anchor111146" office:target-frame-name="_top" xlink:show="replace"><text:span text:style-name="T131">46</text:span></text:a>, ни один из участников экзаменов, распределенных в ППЭ и (или) отдельные аудитории ППЭ, не явился в ППЭ (отдельные аудитории ППЭ), член ГЭК по согласованию с председателем ГЭК принимает решение об остановке экзамена в ППЭ или отдельных аудиториях ППЭ. По факту остановки экзамена в ППЭ или отдельных аудиториях ППЭ членом ГЭК составляется акт, который в тот же день передается председателю ГЭК для принятия решения о повторном допуске таких участников экзамена к сдаче экзамена по соответствующему учебному предмету в соответствии с<text:s/><text:a xlink:href="#anchor1055" office:target-frame-name="_top" xlink:show="replace">пунктом 55</text:a><text:s/>Порядка.</text:p>
      <text:p text:style-name="Нормальный"><text:bookmark-start text:name="anchor10689"/><text:bookmark-end text:name="anchor10689"/>Лица, указанные в<text:s/><text:a xlink:href="#anchor1066" office:target-frame-name="_top" xlink:show="replace">пункте 66</text:a><text:s/>Порядка, общественные наблюдатели, а также участники экзаменов, покинувшие ППЭ в день проведения экзамена, повторно в ППЭ в указанный день не допускаются.</text:p>
      <text:p text:style-name="Нормальный"><text:bookmark-start text:name="anchor1069"/><text:bookmark-end text:name="anchor1069"/>69. Экзаменационные материалы на бумажных носителях, упакованные в специальные пакеты, экзаменационные материалы ГВЭ на электронных носителях доставляются в ППЭ членами ГЭК в день проведения экзамена по соответствующему учебному предмету.</text:p>
      <text:p text:style-name="Нормальный">Экзаменационные материалы в<text:s/>электронном и зашифрованном виде, полученные посредством сети "Интернет", а также экзаменационные материалы ГВЭ на электронных носителях в день проведения экзамена по соответствующему учебному предмету расшифровываются членом ГЭК. Для этого член ГЭК получает от уполномоченной организации (в случае расшифровки экзаменационных материалов ГВЭ, доставленных на электронных носителях, - от РЦОИ) данные для<text:s/><text:soft-page-break/>доступа к указанным экзаменационным материалам для организации их печати на бумажные носители.</text:p>
      <text:p text:style-name="Нормальный">В случае печати экзаменационных материалов в аудитории организаторы в присутствии участников экзаменов и общественных наблюдателей (при наличии) организуют печать экзаменационных материалов на бумажные носители при содействии технического специалиста, члена ГЭК.</text:p>
      <text:p text:style-name="Нормальный">В случае печати экзаменационных материалов ГВЭ в Штабе ППЭ технический специалист в присутствии члена ГЭК, руководителя ППЭ и общественных наблюдателей (при наличии) организует печать экзаменационных материалов на бумажные носители.</text:p>
      <text:p text:style-name="Нормальный">Для выполнения заданий КИМ для проведения ЕГЭ по информатике, по иностранным языкам (в случае, когда спецификацией КИМ для проведения ЕГЭ по иностранным языкам предусмотрено выполнение заданий в устной форме) КИМ для проведения ЕГЭ представляются участникам экзаменов в электронном виде.</text:p>
      <text:p text:style-name="Нормальный">Не ранее чем за два рабочих дня до проведения экзамена по соответствующему учебному предмету РЦОИ (при проведении экзаменов за пределами территории Российской Федерации - уполномоченная организация) осуществляет автоматизированное распределение участников экзаменов и организаторов по аудиториям. Списки распределения передаются в ППЭ в день проведения экзамена по соответствующему учебному предмету. Распределение участников экзаменов, указанных в<text:s/><text:a xlink:href="#anchor1058" office:target-frame-name="_top" xlink:show="replace">пункте 58</text:a><text:s/>Порядка, осуществляется индивидуально с учетом состояния их здоровья, особенностей психофизического развития.</text:p>
      <text:p text:style-name="Нормальный">Организаторы распределяются по аудиториям исходя из того, что в каждой аудитории присутствует не менее двух организаторов. Во время проведения экзамена часть организаторов находится на этажах ППЭ и помогает участникам экзаменов ориентироваться в помещениях ППЭ, а также осуществляет контроль за перемещением лиц, не задействованных в проведении экзамена.</text:p>
      <text:p text:style-name="Нормальный">Списки распределения участников экзаменов по аудиториям передаются<text:s/>организаторам, а также размещаются на информационном стенде при входе в ППЭ и у каждой аудитории, в которой будет проходить экзамен. Организаторы оказывают содействие участникам экзаменов в размещении в аудиториях, в которых будет проходить экзамен.</text:p>
      <text:p text:style-name="Нормальный"><text:bookmark-start text:name="anchor1070"/><text:bookmark-end text:name="anchor1070"/>70. Участники экзаменов рассаживаются за рабочие места в соответствии с проведенным распределением. Изменение рабочего места не допускается.</text:p>
      <text:p text:style-name="Нормальный">Экзамен проводится в спокойной и доброжелательной обстановке.</text:p>
      <text:p text:style-name="Нормальный"><text:bookmark-start text:name="anchor10703"/><text:bookmark-end text:name="anchor10703"/>До начала экзамена организаторы проводят инструктаж участников экзаменов, в том числе информируют о порядке проведения экзамена, об основаниях для удаления из ППЭ, о процедуре досрочного завершения экзамена по объективным причинам, правилах заполнения бланков, в том числе дополнительных бланков, продолжительности<text:s/>экзамена по соответствующему учебному предмету, порядке и сроках подачи апелляций о нарушении Порядка и о несогласии с выставленными баллами, а также о времени и месте ознакомления с результатами экзаменов.</text:p>
      <text:p text:style-name="Нормальный">Организаторы информируют участников экзаменов о том, что записи на КИМ и черновиках не обрабатываются и не проверяются.</text:p>
      <text:p text:style-name="Нормальный">При проведении ЕГЭ организаторы выдают участникам экзаменов бланки ЕГЭ, КИМ для проведения ЕГЭ (далее вместе - индивидуальный комплект экзаменационных материалов ЕГЭ), а также черновики<text:s/>(за исключением, когда спецификацией КИМ для проведения ЕГЭ предусмотрено выполнение заданий в устной форме).</text:p>
      <text:p text:style-name="Нормальный">При проведении ГВЭ организаторы выдают участникам ГВЭ бланки ГВЭ, КИМ для проведения ГВЭ (далее вместе - индивидуальный комплект экзаменационных<text:s/>материалов ГВЭ), а также черновики.</text:p>
      <text:p text:style-name="Нормальный">В случае обнаружения у участника экзамена брака или некомплектности индивидуального комплекта экзаменационных материалов ЕГЭ (индивидуального комплекта экзаменационных материалов ГВЭ) организаторы выдают такому участнику<text:s/>экзамена новый индивидуальный комплект экзаменационных материалов ЕГЭ (новый индивидуальный комплект экзаменационных материалов ГВЭ).</text:p>
      <text:p text:style-name="Нормальный"><text:bookmark-start text:name="anchor10708"/><text:bookmark-end text:name="anchor10708"/><text:soft-page-break/>По указанию организаторов участники экзаменов заполняют регистрационные поля бланков. Организаторы проверяют правильность<text:s/>заполнения участниками экзаменов регистрационных полей бланков. По завершении заполнения регистрационных полей бланков всеми участниками экзаменов организаторы объявляют начало экзамена и время его окончания, фиксируют их на доске (информационном стенде),<text:s/>после чего участники экзаменов приступают к выполнению экзаменационной работы.</text:p>
      <text:p text:style-name="Нормальный">В случае нехватки места в бланках для записи ответов на задания КИМ для проведения ЕГЭ с развернутым ответом по просьбе участника экзамена организатор выдает ему дополнительный<text:s/>бланк ЕГЭ. При этом номер выданного дополнительного бланка ЕГЭ организатор указывает в предыдущем бланке для записи ответов на задания КИМ для проведения ЕГЭ с развернутым ответом.</text:p>
      <text:p text:style-name="Нормальный">В случае нехватки места в бланке для записи ответов на задания КИМ для проведения ГВЭ по просьбе участника ГВЭ организатор выдает ему дополнительный бланк ГВЭ. При этом организатор фиксирует связь номеров бланков ГВЭ и дополнительного бланка ГВЭ в специальном поле дополнительного бланка ГВЭ.</text:p>
      <text:p text:style-name="Нормальный">По мере необходимости участникам экзаменов выдаются дополнительные черновики (за исключением, когда спецификацией КИМ для проведения ЕГЭ предусмотрено выполнение заданий в устной форме). Участники экзаменов могут делать пометки в КИМ.</text:p>
      <text:p text:style-name="Нормальный"><text:bookmark-start text:name="anchor1071"/><text:bookmark-end text:name="anchor1071"/>71. Во время экзамена участники экзаменов соблюдают<text:s/>требования Порядка и следуют указаниям организаторов. Организаторы обеспечивают соблюдение требований Порядка в аудитории и ППЭ.</text:p>
      <text:p text:style-name="Нормальный">Участники экзаменов выполняют экзаменационную работу самостоятельно, без помощи посторонних лиц. Во время экзамена на рабочем столе участника экзамена помимо экзаменационных материалов находятся:</text:p>
      <text:p text:style-name="Нормальный"><text:bookmark-start text:name="anchor10711"/><text:bookmark-end text:name="anchor10711"/>1) гелевая или капиллярная ручка с чернилами черного цвета;</text:p>
      <text:p text:style-name="Нормальный"><text:bookmark-start text:name="anchor10712"/><text:bookmark-end text:name="anchor10712"/>2) документ, удостоверяющий личность;</text:p>
      <text:p text:style-name="Нормальный"><text:bookmark-start text:name="anchor10713"/><text:bookmark-end text:name="anchor10713"/>3) средства обучения и воспитания<text:span text:style-name="T132"> </text:span><text:a xlink:href="#anchor111147" office:target-frame-name="_top" xlink:show="replace"><text:span text:style-name="T133">47</text:span></text:a>;</text:p>
      <text:p text:style-name="Нормальный"><text:bookmark-start text:name="anchor10714"/><text:bookmark-end text:name="anchor10714"/>4) лекарства (при необходимости);</text:p>
      <text:p text:style-name="Нормальный"><text:bookmark-start text:name="anchor10715"/><text:bookmark-end text:name="anchor10715"/>5) продукты питания для дополнительного приема пищи (перекус), бутилированная питьевая вода при условии, что упаковка указанных продуктов питания и воды, а также их потребление не будут отвлекать других участников экзаменов от выполнения ими<text:s/>экзаменационной работы (при необходимости);</text:p>
      <text:p text:style-name="Нормальный"><text:bookmark-start text:name="anchor10716"/><text:bookmark-end text:name="anchor10716"/>6) специальные технические средства (для лиц, указанных в<text:s/><text:a xlink:href="#anchor1060" office:target-frame-name="_top" xlink:show="replace">пункте 60</text:a><text:s/>Порядка) (при необходимости);</text:p>
      <text:p text:style-name="Нормальный"><text:bookmark-start text:name="anchor10717"/><text:bookmark-end text:name="anchor10717"/>7) черновики, выданные в ППЭ.</text:p>
      <text:p text:style-name="Нормальный">Иные личные вещи участники экзаменов оставляют в специально отведенном месте для хранения личных вещей участников экзаменов, расположенном до входа в ППЭ.</text:p>
      <text:p text:style-name="Нормальный"><text:bookmark-start text:name="anchor1072"/><text:bookmark-end text:name="anchor1072"/>72. Во время экзамена участники экзаменов не должны общаться друг с другом, не могут свободно перемещаться по аудитории и ППЭ. Во время экзамена участники экзаменов могут выходить из аудитории и перемещаться по ППЭ в сопровождении одного из организаторов. При выходе из аудитории участники экзаменов оставляют экзаменационные материалы и черновики на рабочем столе. Организатор проверяет комплектность оставленных участником экзамена экзаменационных материалов и черновиков, фиксирует время выхода указанного участника экзамена из аудитории и продолжительность отсутствия его в аудитории в соответствующей ведомости.</text:p>
      <text:p text:style-name="Нормальный">В день проведения экзамена в ППЭ запрещается:</text:p>
      <text:p text:style-name="Нормальный"><text:bookmark-start text:name="anchor10721"/><text:bookmark-end text:name="anchor10721"/>1) участникам экзаменов - выполнять экзаменационную работу несамостоятельно, в том числе с помощью посторонних лиц, общаться с другими участниками ГИА во время проведения экзамена в аудитории, иметь при себе средства связи, фото-, аудио- и видеоаппаратуру, электронно-вычислительную технику, справочные материалы, письменные заметки и иные средства хранения и передачи информации (за исключением средств обучения и воспитания, разрешенных к использованию для выполнения заданий КИМ по соответствующим учебным предметам), выносить<text:s/><text:soft-page-break/>из аудиторий и ППЭ черновики, экзаменационные материалы на бумажном и (или) электронном носителях, фотографировать экзаменационные материалы, черновики;</text:p>
      <text:p text:style-name="Нормальный"><text:bookmark-start text:name="anchor10722"/><text:bookmark-end text:name="anchor10722"/>2) организаторам, ассистентам, медицинским работникам, экзаменаторам-собеседникам - находиться в ППЭ в случае несоответствия требованиям, предъявляемым к лицам, привлекаемым к проведению экзаменов, установленным<text:s/><text:a xlink:href="#anchor1066" office:target-frame-name="_top" xlink:show="replace">пунктом 66</text:a><text:s/>Порядка,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оказывать содействие участникам экзаменов, в том числе передавать им средства связи, электронно-вычислительную технику, фото-, аудио- и видеоаппаратуру,<text:s/>справочные материалы, письменные заметки и иные средства хранения и передачи информации (за исключением средств обучения и воспитания, разрешенных к использованию для выполнения заданий КИМ по соответствующим учебным предметам), выносить из аудиторий и ППЭ<text:s/>черновики, экзаменационные материалы на бумажном и (или) электронном носителях (за исключением случаев, установленных<text:s/><text:a xlink:href="#anchor1077" office:target-frame-name="_top" xlink:show="replace">пунктами 77</text:a><text:s/>и<text:s/><text:a xlink:href="#anchor1078" office:target-frame-name="_top" xlink:show="replace">78</text:a><text:s/>Порядка), фотографировать экзаменационные материалы, черновики;</text:p>
      <text:p text:style-name="Нормальный"><text:bookmark-start text:name="anchor10723"/><text:bookmark-end text:name="anchor10723"/>3) руководителю организации, в помещениях которой организован ППЭ, или уполномоченному им лицу, руководителю ППЭ, членам ГЭК, техническим специалистам, сотрудникам, осуществляющим охрану правопорядка, и (или) сотрудникам органов внутренних дел (полиции),<text:s/>аккредитованным представителям средств массовой информации и общественным наблюдателям, должностным лицам Рособрнадзора, иным лицам, определенным Рособрнадзором, должностным лицам органа исполнительной власти субъекта Российской Федерации, осуществляющего<text:s/>переданные полномочия Российской Федерации в сфере образования, - находиться в ППЭ в случае несоответствия требованиям, предъявляемым к лицам, привлекаемым к проведению экзаменов, установленным<text:s/><text:a xlink:href="#anchor1066" office:target-frame-name="_top" xlink:show="replace">пунктом 66</text:a><text:s/>Порядка, оказывать содействие участникам экзаменов,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выносить из аудиторий и ППЭ черновики, экзаменационные материалы на бумажном и (или) электронном носителях (за исключением случаев, установленных<text:s/><text:a xlink:href="#anchor1077" office:target-frame-name="_top" xlink:show="replace">пунктами 77</text:a><text:s/>и<text:s/><text:a xlink:href="#anchor1078" office:target-frame-name="_top" xlink:show="replace">78</text:a><text:s/>Порядка), фотографировать экзаменационные материалы, черновики.</text:p>
      <text:p text:style-name="Нормальный">Лицам, указанным в<text:s/><text:a xlink:href="#anchor10723" office:target-frame-name="_top" xlink:show="replace">подпункте 3</text:a><text:s/>настоящего пункта, разрешается использование средств связи, электронно-вычислительной техники, фото-, аудио- и видеоаппаратуры, справочных материалов, письменных заметок и иных средств хранения и передачи информации только в связи со служебной необходимостью в Штабе ППЭ.</text:p>
      <text:p text:style-name="Нормальный"><text:bookmark-start text:name="anchor1073"/><text:bookmark-end text:name="anchor1073"/>73. Лица, допустившие нарушение требований, установленных<text:s/><text:a xlink:href="#anchor1072" office:target-frame-name="_top" xlink:show="replace">пунктом 72</text:a><text:s/>Порядка, удаляются из ППЭ. Акт об удалении из ППЭ составляется в Штабе ППЭ в присутствии члена ГЭК, руководителя ППЭ, организатора, общественного наблюдателя (при наличии). Для этого организаторы, руководитель ППЭ или общественные наблюдатели приглашают члена ГЭК, который составляет акт об удалении из ППЭ и удаляет лиц, нарушивших Порядок, из ППЭ. В случае удаления из ППЭ участника экзамена организатор ставит в соответствующем поле бланка регистрации участника экзамена необходимую отметку.</text:p>
      <text:p text:style-name="Нормальный">В случае если участник экзамена по состоянию здоровья или другим объективным причинам не может<text:s/>завершить выполнение экзаменационной работы, он досрочно покидает ППЭ. При этом организаторы сопровождают участника экзамена к медицинскому работнику и приглашают члена ГЭК. При согласии участника экзамена досрочно завершить экзамен член ГЭК и медицинский<text:s/>работник составляют акт о досрочном завершении экзамена по объективным причинам. Организатор ставит в соответствующем поле бланка регистрации участника экзамена, досрочно завершившего экзамен по объективным причинам, необходимую отметку. Акт о досрочном завершении экзамена по объективным причинам является документом, подтверждающим уважительность причины незавершения выполнения экзаменационной работы, и основанием для повторного допуска такого участника экзамена к сдаче экзамена по соответствующему учебному<text:s/>предмету в резервные сроки в соответствии с<text:s/><text:a xlink:href="#anchor1055" office:target-frame-name="_top" xlink:show="replace">пунктом 55</text:a><text:s/>Порядка.</text:p>
      <text:soft-page-break/>
      <text:p text:style-name="Нормальный">Акты об удалении из ППЭ и о досрочном завершении экзамена по объективным причинам составляются в двух экземплярах. Первый экземпляр акта выдается лицу, нарушившему Порядок, или лицу, досрочно завершившему экзамен по объективным причинам, второй экземпляр в тот же день направляется в ГЭК для рассмотрения и последующего направления в РЦОИ (при проведении экзаменов за пределами территории Российской Федерации - в уполномоченную организацию) для учета при обработке экзаменационных работ.</text:p>
      <text:p text:style-name="Нормальный"><text:bookmark-start text:name="anchor1074"/><text:bookmark-end text:name="anchor1074"/>74. При проведении ЕГЭ по иностранным языкам в экзамен также включаются задания, для выполнения которых требуется прослушивание участниками экзамена аудиозаписи.</text:p>
      <text:p text:style-name="Нормальный">Аудитории оборудуются средствами воспроизведения аудиозаписей. Технические специалисты или организаторы настраивают средство воспроизведения аудиозаписи так, чтобы было слышно каждому участнику экзамена, находящемуся в аудитории. Аудиозапись прослушивается участниками экзамена дважды. Во время прослушивания аудиозаписи участникам экзамена разрешается делать пометки на черновиках и КИМ. После повторного прослушивания аудиозаписи участники экзамена приступают к выполнению экзаменационной работы.</text:p>
      <text:p text:style-name="Нормальный">При проведении ЕГЭ по иностранным языкам по желанию участника экзамена в экзамен также включаются задания, для выполнения которых требуется предоставление участником экзамена устных ответов (далее - задания, предусматривающие устные ответы). Устные ответы участника экзамена записываются средствами цифровой аудиозаписи.</text:p>
      <text:p text:style-name="Нормальный">Для выполнения заданий, предусматривающих устные ответы, КИМ для проведения ЕГЭ по иностранным языкам представляются участникам экзамена в электронном виде, используются аудитории, оснащенные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 участника экзамена.</text:p>
      <text:p text:style-name="Нормальный">Участник экзамена приглашается в аудиторию для получения заданий, предусматривающих устные ответы, и<text:s/>записи его устных ответов. В аудитории участник экзамена, находясь рядом со средством цифровой аудиозаписи, громко и разборчиво дает устные ответы на задания, после чего прослушивает запись своих ответов, чтобы убедиться, что она произведена без технических сбоев.</text:p>
      <text:p text:style-name="Нормальный">В случае если во время записи устных ответов произошел технический сбой, участнику экзамена по его выбору предоставляется право выполнить задания, предусматривающие устные ответы, в тот же день или в резервные сроки.</text:p>
      <text:p text:style-name="Нормальный"><text:bookmark-start text:name="anchor1075"/><text:bookmark-end text:name="anchor1075"/>75. При проведении ГВЭ в устной форме устные ответы участника ГВЭ записываются средствами цифровой аудиозаписи.</text:p>
      <text:p text:style-name="Нормальный">Аудитории, выделяемые для проведения ГВЭ в устной форме, оборудуются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text:p>
      <text:p text:style-name="Нормальный">После подготовки участника ГВЭ приглашают к средству цифровой аудиозаписи. Участник ГВЭ по указанию организатора громко и разборчиво дает устные ответы на задания. Во время устных ответов участника ГВЭ экзаменатор-собеседник при необходимости задает вопросы, которые позволяют участнику ГВЭ уточнить и (или) дополнить устный ответ в соответствии с требованиями вопроса задания. Технический специалист или организатор предоставляет участнику ГВЭ возможность прослушать запись его устных ответов, чтобы убедиться, что она произведена без технических сбоев. В случае если во время записи устных ответов произошел технический сбой, участнику ГВЭ по его выбору предоставляется право сдать экзамен в тот же день или в резервные сроки.</text:p>
      <text:p text:style-name="Нормальный"><text:bookmark-start text:name="anchor1076"/><text:bookmark-end text:name="anchor1076"/>76. При проведении ЕГЭ по информатике выполнение письменной экзаменационной работы осуществляется на компьютере. Аудитории, выделяемые для проведения ЕГЭ по информатике, оснащаются компьютерной техникой, не имеющей доступа к сети<text:s/>"Интернет", с установленным специализированным программным обеспечением.</text:p>
      <text:p text:style-name="Нормальный">В аудитории организаторы выдают участникам экзамена бланки регистрации и черновики. КИМ для проведения ЕГЭ по информатике, а также файлы, необходимые для выполнения заданий КИМ для проведения ЕГЭ по информатике, представляются участникам экзамена в электронном<text:s/><text:soft-page-break/>виде. Ответы на задания КИМ для проведения ЕГЭ по информатике вносятся участниками экзамена посредством специализированного программного обеспечения, установленного на компьютер.</text:p>
      <text:p text:style-name="Нормальный">В случае если во время экзамена произошел технический сбой, участнику экзамена по его выбору предоставляется право сдать экзамен в тот же день или в резервные сроки.</text:p>
      <text:p text:style-name="Нормальный"><text:bookmark-start text:name="anchor1077"/><text:bookmark-end text:name="anchor1077"/>77. За 30 минут и за 5 минут до окончания экзамена организаторы сообщают участникам экзаменов о скором завершении экзамена и напоминают о необходимости перенести ответы из черновиков и КИМ в бланки для записи ответов на задания КИМ для проведения ЕГЭ (бланк для записи ответов на задания КИМ для проведения ГВЭ), а также в дополнительные бланки<text:s/>(при необходимости).</text:p>
      <text:p text:style-name="Нормальный">Участники экзаменов, досрочно завершившие выполнение экзаменационной работы, сдают экзаменационные материалы и черновики организаторам и покидают ППЭ, не дожидаясь завершения экзамена.</text:p>
      <text:p text:style-name="Нормальный">По истечении времени экзамена организаторы объявляют об окончании экзамена и собирают экзаменационные материалы и черновики у участников экзаменов.</text:p>
      <text:p text:style-name="Нормальный">По окончании экзамена организатор в соответствующем поле бланка для записи ответов на задания КИМ для проведения ЕГЭ с кратким ответом каждого участника экзамена указывает количество внесенных им замен ошибочных ответов на задания КИМ для проведения ЕГЭ с кратким ответом и ставит подпись. В случае если в указанном бланке участника экзамена отсутствуют замены ошибочных ответов на задания КИМ для проведения ЕГЭ с<text:s/>кратким ответом, организатор в специально отведенном поле указанного бланка ставит знак "X" и подпись.</text:p>
      <text:p text:style-name="Нормальный">В случае если бланки для записи ответов на задания КИМ для проведения ЕГЭ с развернутым ответом (бланк для записи ответов на задания КИМ для проведения<text:s/>ГВЭ) и дополнительные бланки содержат незаполненные области (за исключением регистрационных полей), организаторы погашают их следующим образом: "Z".</text:p>
      <text:p text:style-name="Нормальный">Ответы на задания КИМ, выполненные слепыми и слабовидящими участниками экзаменов в специально предусмотренных тетрадях, бланках увеличенного размера (дополнительных бланках увеличенного размера), черновиках, а также ответы на задания КИМ, выполненные участниками экзаменов, указанными в<text:s/><text:a xlink:href="#anchor1060" office:target-frame-name="_top" xlink:show="replace">пункте 60</text:a><text:s/>Порядка, на компьютере, в присутствии<text:s/>членов ГЭК переносятся ассистентами в бланки для записи ответов на задания КИМ для проведения ЕГЭ (бланк для записи ответов на задания КИМ для проведения ГВЭ), а также в дополнительные бланки (при необходимости).</text:p>
      <text:p text:style-name="Нормальный">В аудитории собранные экзаменационные материалы и черновики организаторы упаковывают в отдельные пакеты и передают в Штаб ППЭ руководителю ППЭ. Файлы, содержащие ответы участников экзаменов на задания КИМ (при наличии), записываются на электронные носители техническими специалистами и передаются в<text:s/>Штаб ППЭ руководителю ППЭ.</text:p>
      <text:p text:style-name="Нормальный"><text:bookmark-start text:name="anchor1078"/><text:bookmark-end text:name="anchor1078"/>78. По завершении экзамена члены ГЭК составляют отчет о проведении экзаменов в ППЭ, который в тот же день передается в ГЭК.</text:p>
      <text:p text:style-name="Нормальный">Запечатанные пакеты с экзаменационными материалами, электронными носителями с файлами, содержащими ответы участников экзаменов на задания КИМ (при наличии), в тот же день направляются членами ГЭК из ППЭ в РЦОИ (за исключением ППЭ, в которых проводится сканирование экзаменационных работ участников экзаменов).</text:p>
      <text:p text:style-name="Нормальный">В случае сканирования экзаменационных работ участников экзаменов в Штабе ППЭ сразу по завершении экзамена техническими специалистами производится сканирование экзаменационных работ в присутствии члена ГЭК, руководителя ППЭ, общественных наблюдателей (при наличии).</text:p>
      <text:p text:style-name="Нормальный">В случае сканирования экзаменационных работ участников экзаменов в аудиториях сразу по завершении экзамена организаторами производится сканирование экзаменационных работ при содействии технического специалиста, члена ГЭК и в присутствии общественных наблюдателей (при наличии).</text:p>
      <text:p text:style-name="Нормальный">Сканированные изображения экзаменационных работ, файлы, содержащие ответы участников экзаменов на задания КИМ (при наличии), передаются в РЦОИ (при проведении экзаменов за<text:s/><text:soft-page-break/>пределами территории Российской Федерации - в уполномоченную организацию) для последующей обработки сразу по завершении сканирования экзаменационных работ из всех аудиторий.</text:p>
      <text:p text:style-name="Нормальный">Неиспользованные и использованные экзаменационные материалы, электронные носители с файлами, содержащими ответы участников экзаменов на задания КИМ (при наличии), и использованные черновики направляются в места, определенные ОИВ, учредителями, загранучреждениями, для обеспечения их хранения.</text:p>
      <text:p text:style-name="Нормальный">В случае сканирования экзаменационных работ участников экзаменов в Штабе ППЭ или аудиториях неиспользованные и использованные экзаменационные материалы, электронные носители с файлами, содержащими ответы участников экзаменов на задания КИМ (при наличии), и использованные черновики хранятся в ППЭ в сроки, установленные ОИВ, учредителями, загранучреждениями, по истечении установленных сроков - направляются в места, определенные ОИВ, учредителями, загранучреждениями, для обеспечения их хранения.</text:p>
      <text:p text:style-name="Нормальный">Неиспользованные и использованные экзаменационные материалы, электронные носители с файлами, содержащими ответы участников экзаменов на задания КИМ (при наличии),<text:s/>хранятся до 1 марта года, следующего за годом проведения экзамена, использованные черновики - в течение месяца после проведения экзамена. По истечении сроков хранения указанные материалы уничтожаются в порядке, определенном ОИВ, учредителями, загранучреждениями.</text:p>
      <text:p text:style-name="Нормальный"/>
      <text:h text:style-name="Заголовок1" text:outline-level="1"><text:bookmark-start text:name="anchor600"/><text:bookmark-end text:name="anchor600"/>VI. Обработка, проверка экзаменационных работ участников экзаменов и их оценивание</text:h>
      <text:p text:style-name="Нормальный"/>
      <text:p text:style-name="Нормальный"><text:bookmark-start text:name="anchor1079"/><text:bookmark-end text:name="anchor1079"/>79. Обработка включает в себя:</text:p>
      <text:p text:style-name="Нормальный"><text:bookmark-start text:name="anchor10791"/><text:bookmark-end text:name="anchor10791"/>1) сканирование бланков и дополнительных бланков, которое завершается в день проведения соответствующего экзамена (экзаменов);</text:p>
      <text:p text:style-name="Нормальный"><text:bookmark-start text:name="anchor10792"/><text:bookmark-end text:name="anchor10792"/>2)<text:s/>распознавание информации, внесенной в бланки и дополнительные бланки;</text:p>
      <text:p text:style-name="Нормальный"><text:bookmark-start text:name="anchor10793"/><text:bookmark-end text:name="anchor10793"/>3) сверку распознанной информации с оригинальной информацией, внесенной в бланки и дополнительные бланки;</text:p>
      <text:p text:style-name="Нормальный"><text:bookmark-start text:name="anchor10794"/><text:bookmark-end text:name="anchor10794"/>4) обеспечение предметных комиссий обезличенными копиями бланков для записи ответов на задания КИМ для проведения ЕГЭ с развернутым ответом, бланков для записи ответов на задания КИМ для проведения ГВЭ, дополнительных бланков, файлами с цифровой аудиозаписью устных ответов, а также протоколами проверки экзаменационных работ;</text:p>
      <text:p text:style-name="Нормальный"><text:bookmark-start text:name="anchor10795"/><text:bookmark-end text:name="anchor10795"/>5) сканирование, распознавание и сверку распознанной информации с оригинальной информацией, внесенной в протоколы проверки экзаменационных работ.</text:p>
      <text:p text:style-name="Нормальный">Обработка бланков и дополнительных бланков осуществляется РЦОИ с использованием специальных аппаратно-программных средств. Обработка бланков и дополнительных бланков, полученных при проведении экзаменов за пределами территории Российской Федерации, осуществляется уполномоченной организацией.</text:p>
      <text:p text:style-name="Нормальный"><text:bookmark-start text:name="anchor1080"/><text:bookmark-end text:name="anchor1080"/>80. При проверке устных ответов на задания КИМ предметные комиссии обеспечиваются<text:s/>файлами с цифровой аудиозаписью устных ответов и специализированными программными средствами для их прослушивания.</text:p>
      <text:p text:style-name="Нормальный">Экзаменационные работы участников экзаменов, удаленных из ППЭ или не завершивших выполнение экзаменационной работы по объективным причинам, в<text:s/>случаях, установленных<text:s/><text:a xlink:href="#anchor1073" office:target-frame-name="_top" xlink:show="replace">пунктом 73</text:a><text:s/>Порядка, проходят обработку, но не оцениваются.</text:p>
      <text:p text:style-name="Нормальный">Записи на КИМ, черновиках не обрабатываются и не проверяются.</text:p>
      <text:p text:style-name="Нормальный"><text:bookmark-start text:name="anchor1081"/><text:bookmark-end text:name="anchor1081"/>81. Проверка экзаменационных работ включает в себя:</text:p>
      <text:p text:style-name="Нормальный"><text:bookmark-start text:name="anchor10811"/><text:bookmark-end text:name="anchor10811"/>1) проверку и оценивание предметными комиссиями ответов на задания КИМ для проведения ЕГЭ с развернутым ответом, ответов на задания КИМ для проведения ГВЭ, в том числе устных ответов, в соответствии с критериями оценивания по соответствующему учебному предмету, разработка которых организуется Рособрнадзором<text:span text:style-name="T134"> </text:span><text:a xlink:href="#anchor111148" office:target-frame-name="_top" xlink:show="replace"><text:span text:style-name="T135">48</text:span></text:a>;</text:p>
      <text:p text:style-name="Нормальный"><text:bookmark-start text:name="anchor10812"/><text:bookmark-end text:name="anchor10812"/>2) централизованную проверку экзаменационных работ.</text:p>
      <text:soft-page-break/>
      <text:p text:style-name="Нормальный">Ответы участников экзаменов на задания КИМ для проведения ЕГЭ с развернутым ответом, ответы на задания КИМ для проведения ГВЭ, в том числе устные<text:s/>ответы, проходят следующие виды проверок:</text:p>
      <text:p text:style-name="Нормальный">проверку двумя экспертами (далее - первая и вторая проверки);</text:p>
      <text:p text:style-name="Нормальный">проверку третьим экспертом (далее - третья проверка);</text:p>
      <text:p text:style-name="Нормальный">межрегиональную перекрестную проверку;</text:p>
      <text:p text:style-name="Нормальный">перепроверку;</text:p>
      <text:p text:style-name="Нормальный">проверку в рамках установления правильности<text:s/>оценивания развернутых ответов (в том числе устных) участников экзаменов, подавших апелляции о несогласии с выставленными баллами;</text:p>
      <text:p text:style-name="Нормальный">межрегиональную перекрестную перепроверку в рамках рассмотрения апелляции о несогласии с выставленными баллами.</text:p>
      <text:p text:style-name="Нормальный">По результатам первой и второй проверок эксперты независимо друг от друга выставляют первичные баллы за каждый ответ на задания КИМ для проведения ЕГЭ с развернутым ответом, за каждый ответ на задания КИМ для проведения ГВЭ. Результаты каждого оценивания вносятся в протокол проверки экзаменационных работ, который после заполнения передается в РЦОИ (при проведении экзаменов за пределами территории Российской Федерации - в уполномоченную организацию) для дальнейшей обработки.</text:p>
      <text:p text:style-name="Нормальный">В случае существенного расхождения в первичных<text:s/>баллах, выставленных двумя экспертами, назначается третья проверка. Существенное расхождение в первичных баллах определено в критериях оценивания по соответствующему учебному предмету, разработка которых организуется Рособрнадзором.</text:p>
      <text:p text:style-name="Нормальный">Эксперту, осуществляющему третью проверку, предоставляется информация о первичных баллах, выставленных экспертами, ранее проверявшими экзаменационную работу.</text:p>
      <text:p text:style-name="Нормальный">Распределение экзаменационных работ между экспертами, расчет баллов по каждому заданию КИМ для проведения ЕГЭ с развернутым ответом (по заданиям КИМ для проведения ГВЭ), а также определение необходимости третьей проверки осуществляются автоматизированно с использованием специализированных аппаратно-программных средств РЦОИ (при проведении экзаменов за пределами территории Российской Федерации - с использованием специализированных аппаратно-программных средств уполномоченной организации).</text:p>
      <text:p text:style-name="Нормальный">По решению Рособрнадзора организуется обмен экзаменационными работами ЕГЭ между субъектами Российской Федерации (межрегиональная перекрестная проверка, межрегиональная перекрестная перепроверка в рамках рассмотрения апелляции о несогласии с выставленными баллами).</text:p>
      <text:p text:style-name="Нормальный">Организационное и технологическое обеспечение межрегиональной перекрестной проверки экзаменационных работ, межрегиональной перекрестной перепроверки в рамках рассмотрения апелляции о несогласии с выставленными баллами осуществляют РЦОИ соответствующих субъектов Российской Федерации при содействии уполномоченной организации.</text:p>
      <text:p text:style-name="Нормальный"><text:bookmark-start text:name="anchor1082"/><text:bookmark-end text:name="anchor1082"/>82. РЦОИ и предметные комиссии работают в помещениях,<text:s/>исключающих возможность доступа к ним посторонних лиц и распространения информации ограниченного доступа.</text:p>
      <text:p text:style-name="Нормальный">В РЦОИ и местах работы предметных комиссий могут присутствовать:</text:p>
      <text:p text:style-name="Нормальный"><text:bookmark-start text:name="anchor10821"/><text:bookmark-end text:name="anchor10821"/>1) члены ГЭК - по решению председателя ГЭК;</text:p>
      <text:p text:style-name="Нормальный"><text:bookmark-start text:name="anchor10822"/><text:bookmark-end text:name="anchor10822"/>2) аккредитованные общественные наблюдатели;</text:p>
      <text:p text:style-name="Нормальный"><text:bookmark-start text:name="anchor10823"/><text:bookmark-end text:name="anchor10823"/>3) должностные лица Рособрнадзора, а также иные лица, определенные Рособрнадзором,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text:s/>соответствующих органов.</text:p>
      <text:p text:style-name="Нормальный"><text:bookmark-start text:name="anchor1083"/><text:bookmark-end text:name="anchor1083"/>83. Лицам, привлекаемым к обработке бланков и дополнительных бланков, запрещается:</text:p>
      <text:p text:style-name="Нормальный"><text:bookmark-start text:name="anchor10831"/><text:bookmark-end text:name="anchor10831"/>1) иметь при себе средства связи, электронно-вычислительную технику, фото-, аудио- и видеоаппаратуру и иные средства хранения и передачи информации;</text:p>
      <text:p text:style-name="Нормальный"><text:bookmark-start text:name="anchor10832"/><text:bookmark-end text:name="anchor10832"/><text:soft-page-break/>2) копировать, выносить из помещений, предназначенных для обработки бланков (дополнительных бланков), экзаменационные материалы, а также разглашать информацию, содержащуюся в указанных материалах.</text:p>
      <text:p text:style-name="Нормальный">В случае установления факта нарушения лицом, привлекаемым<text:s/>к обработке бланков и дополнительных бланков, требований, установленных<text:s/><text:a xlink:href="#anchor10831" office:target-frame-name="_top" xlink:show="replace">подпунктами 1</text:a><text:s/>и<text:s/><text:a xlink:href="#anchor10832" office:target-frame-name="_top" xlink:show="replace">2</text:a><text:s/>настоящего пункта, руководитель РЦОИ (при проведении экзаменов за пределами территории Российской Федерации - руководитель уполномоченной организации) информирует об этом председателя ГЭК и принимает решение об отстранении указанного лица от работ, связанных с проведением экзаменов.</text:p>
      <text:p text:style-name="Нормальный">Экспертам запрещается иметь при себе средства связи, фото-, аудио- и видеоаппаратуру, копировать и выносить из помещений, указанных в<text:s/><text:a xlink:href="#anchor1082" office:target-frame-name="_top" xlink:show="replace">абзаце первом пункта 82</text:a><text:s/>Порядка, экзаменационные материалы, критерии оценивания, протоколы проверки экзаменационных работ, а также разглашать информацию, содержащуюся в указанных материалах. По завершении проверки использованные экспертами материалы (за исключением протоколов проверки экзаменационных работ) уничтожаются лицами, определенными руководителем РЦОИ.</text:p>
      <text:p text:style-name="Нормальный">В случае установления факта нарушения экспертом указанных требований, недобросовестного выполнения возложенных на него обязанностей или использования статуса эксперта в личных целях, в том числе в рекламных целях, ОИВ, Рособрнадзор (в случае установления факта нарушения экспертом предметной комиссии, созданной Рособрнадзором) принимают решение об исключении эксперта из состава предметной комиссии.</text:p>
      <text:p text:style-name="Нормальный"><text:bookmark-start text:name="anchor1084"/><text:bookmark-end text:name="anchor1084"/>84. Обработка и проверка экзаменационных работ должны завершиться в следующие сроки:</text:p>
      <text:p text:style-name="P136">Информация об изменениях:</text:p>
      <text:p text:style-name="Информацияоверсии"><text:bookmark-start text:name="anchor10841"/><text:bookmark-end text:name="anchor10841"/>Подпункт 1 изменен с 3 мая 2024 г. -<text:s/><text:a xlink:href="http://ivo.garant.ru/document/redirect/408917271/10002" office:target-frame-name="_top" xlink:show="replace">Приказ</text:a><text:s/>Минпросвещения России и Рособрнадзора от 12 апреля 2024 г. № 243/802</text:p>
      <text:p text:style-name="Информацияоверсии"><text:a xlink:href="http://ivo.garant.ru/document/redirect/76832898/10841" office:target-frame-name="_top" xlink:show="replace">См. предыдущую редакцию</text:a></text:p>
      <text:p text:style-name="Нормальный">1) ЕГЭ по информатике, в том числе проведенный в досрочный период, в резервные сроки досрочного периода, - не позднее двух календарных дней после проведения экзамена;</text:p>
      <text:p text:style-name="Нормальный"><text:bookmark-start text:name="anchor10842"/><text:bookmark-end text:name="anchor10842"/>2) ЕГЭ по математике базового уровня - не позднее трех календарных дней после проведения экзамена;</text:p>
      <text:p text:style-name="Нормальный"><text:bookmark-start text:name="anchor10843"/><text:bookmark-end text:name="anchor10843"/>3) ЕГЭ по математике профильного уровня, ГВЭ по математике - не позднее четырех календарных дней после проведения экзамена;</text:p>
      <text:p text:style-name="Нормальный"><text:bookmark-start text:name="anchor10844"/><text:bookmark-end text:name="anchor10844"/>4) ЕГЭ и ГВЭ по русскому языку - не позднее шести календарных дней после проведения экзамена;</text:p>
      <text:p text:style-name="Нормальный"><text:bookmark-start text:name="anchor10845"/><text:bookmark-end text:name="anchor10845"/>5) ЕГЭ по учебным предметам по выбору (за исключением ЕГЭ по информатике) - не позднее четырех календарных дней после проведения соответствующего экзамена;</text:p>
      <text:p text:style-name="Нормальный"><text:bookmark-start text:name="anchor10846"/><text:bookmark-end text:name="anchor10846"/>6) ЕГЭ (за исключением ЕГЭ по информатике) и ГВЭ по экзаменам, проведенным в досрочный и дополнительный периоды, в резервные сроки каждого из периодов проведения экзаменов, - не позднее трех календарных дней после проведения соответствующего экзамена.</text:p>
      <text:p text:style-name="Нормальный">Непосредственно по завершении обработки и проверки экзаменационных работ РЦОИ направляет в уполномоченную организацию результаты обработки и проверки экзаменационных работ.</text:p>
      <text:p text:style-name="Нормальный">После получения указанных данных из всех субъектов Российской Федерации уполномоченная организация обеспечивает проведение централизованной проверки экзаменационных работ.</text:p>
      <text:p text:style-name="Нормальный"><text:bookmark-start text:name="anchor1085"/><text:bookmark-end text:name="anchor1085"/>85. Централизованная проверка экзаменационных работ включает в себя:</text:p>
      <text:p text:style-name="Нормальный"><text:bookmark-start text:name="anchor10851"/><text:bookmark-end text:name="anchor10851"/>1) определение первичных баллов за выполнение заданий КИМ для проведения ЕГЭ с кратким ответом по результатам сверки ответов участников экзаменов на задания КИМ для проведения ЕГЭ с кратким ответом с правильными ответами на данные задания с использованием специализированного программного обеспечения;</text:p>
      <text:p text:style-name="Нормальный"><text:bookmark-start text:name="anchor10852"/><text:bookmark-end text:name="anchor10852"/>2) определение первичных баллов ЕГЭ, полученных участниками экзаменов за выполнение всей экзаменационной работы (сумма первичных баллов за выполнение заданий КИМ для<text:s/><text:soft-page-break/>проведения ЕГЭ с кратким ответом и первичных баллов за выполнение заданий КИМ для проведения ЕГЭ с развернутым ответом);</text:p>
      <text:p text:style-name="Нормальный"><text:bookmark-start text:name="anchor10853"/><text:bookmark-end text:name="anchor10853"/>3) перевод первичных баллов ЕГЭ (за исключением ЕГЭ по математике базового уровня) в стобалльную систему оценивания;</text:p>
      <text:p text:style-name="Нормальный"><text:bookmark-start text:name="anchor10854"/><text:bookmark-end text:name="anchor10854"/>4) перевод первичных баллов ЕГЭ по математике базового уровня в<text:s/>пятибалльную систему оценивания;</text:p>
      <text:p text:style-name="Нормальный"><text:bookmark-start text:name="anchor10855"/><text:bookmark-end text:name="anchor10855"/>5) организацию по решению Рособрнадзора перепроверки, межрегиональной перекрестной проверки в случаях, установленных<text:s/><text:a xlink:href="#anchor1081" office:target-frame-name="_top" xlink:show="replace">пунктами 81</text:a><text:s/>и<text:s/><text:a xlink:href="#anchor1088" office:target-frame-name="_top" xlink:show="replace">88</text:a><text:s/>Порядка.</text:p>
      <text:p text:style-name="Нормальный">Централизованная<text:s/>проверка завершается не позднее чем через пять рабочих дней с момента получения результатов обработки бланков и дополнительных бланков, а также результатов проверки ответов на задания КИМ для проведения ЕГЭ с развернутым ответом, ответов на задания КИМ для<text:s/>проведения ГВЭ, в том числе устных ответов из всех субъектов Российской Федерации (за исключением централизованной проверки экзаменационных работ, направленных на перепроверку по решению Рособрнадзора).</text:p>
      <text:p text:style-name="Нормальный">По завершении проведения централизованной проверки экзаменационных работ уполномоченная организация обеспечивает передачу результатов экзаменов в РЦОИ.</text:p>
      <text:p text:style-name="Нормальный"><text:bookmark-start text:name="anchor1086"/><text:bookmark-end text:name="anchor1086"/>86. Экзаменационные работы ЕГЭ, прошедшие обработку, хранятся в РЦОИ (при проведении экзаменов за пределами территории Российской Федерации - в местах, определенных учредителями, загранучреждениями), а экзаменационные работы ГВЭ - в местах, определенных ОИВ, учредителями, загранучреждениями. Экзаменационные материалы хранятся в помещении, исключающем доступ к ним посторонних лиц и позволяющем обеспечить сохранность указанных материалов, до 1 марта года, следующего за годом проведения экзамена, и по истечении указанного срока уничтожаются в порядке, определенном ОИВ, учредителями, загранучреждениями.</text:p>
      <text:p text:style-name="Нормальный"/>
      <text:h text:style-name="Заголовок1" text:outline-level="1"><text:bookmark-start text:name="anchor700"/><text:bookmark-end text:name="anchor700"/>VII. Утверждение, изменение и (или) аннулирование результатов ГИА</text:h>
      <text:p text:style-name="Нормальный"/>
      <text:p text:style-name="Нормальный"><text:bookmark-start text:name="anchor1087"/><text:bookmark-end text:name="anchor1087"/>87. По завершении проверки экзаменационных работ, в том числе получения от уполномоченной организации результатов централизованной проверки экзаменационных работ, РЦОИ (при проведении экзаменов за пределами территории Российской Федерации - уполномоченная организация) передает в ГЭК результаты экзаменов.</text:p>
      <text:p text:style-name="Нормальный">Председатель ГЭК рассматривает результаты экзаменов по каждому учебному предмету и принимает решение об их утверждении, изменении и (или) аннулировании.</text:p>
      <text:p text:style-name="Нормальный">Утверждение результатов экзаменов осуществляется в течение одного рабочего дня, следующего за днем получения результатов централизованной проверки экзаменационных работ.</text:p>
      <text:p text:style-name="Нормальный"><text:bookmark-start text:name="anchor1088"/><text:bookmark-end text:name="anchor1088"/>88. До 1 марта года, следующего за годом проведения экзамена, по поручению Рособрнадзора предметные комиссии, создаваемые Рособрнадзором, проводят перепроверку отдельных экзаменационных работ ЕГЭ, выполненных участниками экзаменов на территории Российской Федерации или за ее пределами.</text:p>
      <text:p text:style-name="Нормальный">До 1 марта года, следующего за годом проведения экзамена, по решению ОИВ или ГЭК предметные комиссии<text:s/>субъекта Российской Федерации проводят перепроверку отдельных экзаменационных работ, выполненных участниками экзаменов на территории субъекта Российской Федерации.</text:p>
      <text:p text:style-name="Нормальный">Результаты перепроверки оформляются протоколами перепроверки экзаменационных работ.</text:p>
      <text:p text:style-name="Нормальный">По итогам перепроверки экзаменационных работ председатель ГЭК в течение двух рабочих дней, следующих за днем получения результатов перепроверки экзаменационных работ, принимает решение согласно протоколам перепроверки экзаменационных работ об изменении результатов<text:s/>экзаменов или о сохранении выставленных до перепроверки баллов.</text:p>
      <text:p text:style-name="Нормальный">Решение об изменении участникам экзаменов результатов экзаменов по итогам перепроверки экзаменационных работ или о сохранении выставленных до перепроверки баллов должно быть принято председателем ГЭК не позднее двух рабочих дней, предшествующих дню начала проведения<text:s/><text:soft-page-break/>основного этапа зачисления, устанавливаемого порядком приема на обучение по образовательным программам высшего образования<text:span text:style-name="T137"> </text:span><text:a xlink:href="#anchor111149" office:target-frame-name="_top" xlink:show="replace"><text:span text:style-name="T138">49</text:span></text:a>.</text:p>
      <text:p text:style-name="Нормальный"><text:bookmark-start text:name="anchor1089"/><text:bookmark-end text:name="anchor1089"/>89. В случае если апелляционной комиссией была удовлетворена апелляция участника экзамена о нарушении Порядка, председатель ГЭК принимает решение об аннулировании результата экзамена данного участника экзамена по соответствующему учебному предмету, а также о его допуске к экзамену по соответствующему учебному предмету в резервные сроки в соответствии с<text:s/><text:a xlink:href="#anchor1055" office:target-frame-name="_top" xlink:show="replace">пунктом 55</text:a><text:s/>Порядка.</text:p>
      <text:p text:style-name="Нормальный">В случае если апелляционной комиссией была удовлетворена апелляция участника экзамена о несогласии с выставленными баллами, председатель ГЭК принимает решение об изменении его результата экзамена по соответствующему учебному предмету согласно результатам централизованной проверки, проведенной в соответствии с протоколом апелляционной комиссии.</text:p>
      <text:p text:style-name="Нормальный"><text:bookmark-start text:name="anchor1090"/><text:bookmark-end text:name="anchor1090"/>90. При установлении фактов нарушения Порядка участником экзамена председатель ГЭК принимает решение об аннулировании его результата экзамена по соответствующему учебному предмету и о повторном допуске такого участника экзамена к сдаче экзамена по соответствующему учебному предмету в сроки, установленные<text:s/><text:a xlink:href="#anchor1094" office:target-frame-name="_top" xlink:show="replace">пунктами 94</text:a><text:s/>и<text:s/><text:a xlink:href="#anchor1096" office:target-frame-name="_top" xlink:show="replace">96</text:a><text:s/>Порядка.</text:p>
      <text:p text:style-name="Нормальный">При установлении фактов нарушения Порядка лицами, указанными в<text:s/><text:a xlink:href="#anchor1066" office:target-frame-name="_top" xlink:show="replace">пунктах 66</text:a><text:s/>и<text:s/><text:a xlink:href="#anchor1067" office:target-frame-name="_top" xlink:show="replace">67</text:a><text:s/>Порядка, или иными (неустановленными) лицами, а также при установлении фактов отсутствия, неисправного состояния, отключения средств видеонаблюдения во время проведения экзамена председатель ГЭК принимает решение об аннулировании результатов экзамена по соответствующему учебному предмету участников экзамена, а также о повторном допуске участников экзамена к экзамену по соответствующему учебному предмету в соответствии с<text:s/><text:a xlink:href="#anchor1055" office:target-frame-name="_top" xlink:show="replace">пунктом 55</text:a><text:s/>Порядка.</text:p>
      <text:p text:style-name="Нормальный">Для принятия решения об аннулировании результатов экзамена в связи с нарушением Порядка председатель ГЭК запрашивает у уполномоченных лиц и организаций необходимые документы и сведения, в том числе экзаменационные материалы и другие материалы, сведения о лицах, присутствовавших в ППЭ, и другие сведения о соблюдении Порядка, проводит проверку по фактам нарушения Порядка.</text:p>
      <text:p text:style-name="Нормальный">Решение об аннулировании результатов экзаменов принимается председателем ГЭК в течение двух рабочих дней, следующих за днем принятия апелляционной комиссией соответствующих решений, завершения проверки по фактам нарушения Порядка, организованной председателем ГЭК.</text:p>
      <text:p text:style-name="Нормальный"><text:bookmark-start text:name="anchor1091"/><text:bookmark-end text:name="anchor1091"/>91. В случае выявления Рособрнадзором фактов нарушения Порядка участниками экзаменов или лицами, указанными в<text:s/><text:a xlink:href="#anchor1066" office:target-frame-name="_top" xlink:show="replace">пунктах 66</text:a><text:s/>и<text:s/><text:a xlink:href="#anchor1067" office:target-frame-name="_top" xlink:show="replace">67</text:a><text:s/>Порядка, или иными (неустановленными) лицами, в том числе фактов отсутствия, неисправного состояния, отключения средств видеонаблюдения на территории субъекта Российской Федерации, Рособрнадзором до 1 марта года, следующего за годом проведения экзамена, проводится проверка по фактам нарушения Порядка. В адрес председателя ГЭК Рособрнадзором направляются информация, материалы об итогах проверки и фактах нарушения Порядка.</text:p>
      <text:p text:style-name="Нормальный">Председатель ГЭК рассматривает указанную информацию, материалы и в течение двух рабочих дней, следующих за днем завершения рассмотрения информации и материалов об итогах проверки и фактах нарушения Порядка, направленных Рособрнадзором, принимает решение об аннулировании результатов экзаменов или о приостановке действия результатов экзаменов до выяснения обстоятельств.</text:p>
      <text:p text:style-name="Нормальный">Решение об аннулировании участникам экзаменов результатов экзаменов в связи с фактами нарушения Порядка, выявленными Рособрнадзором, должно быть принято председателем ГЭК не позднее двух рабочих дней, предшествующих дню начала проведения<text:s/>основного этапа зачисления, устанавливаемого порядком приема на обучение по образовательным программам высшего образования<text:span text:style-name="T139"> </text:span><text:a xlink:href="#anchor111150" office:target-frame-name="_top" xlink:show="replace"><text:span text:style-name="T140">50</text:span></text:a>.</text:p>
      <text:p text:style-name="Нормальный"><text:bookmark-start text:name="anchor1092"/><text:bookmark-end text:name="anchor1092"/>92. После утверждения результаты экзаменов в течение одного рабочего дня передаются в образовательные организации, а также органы местного самоуправления, осуществляющие управление в сфере образования, учредителям и загранучреждениям для ознакомления участников экзаменов с утвержденными председателем ГЭК результатами экзаменов.</text:p>
      <text:soft-page-break/>
      <text:p text:style-name="Нормальный">Ознакомление участников<text:s/>экзаменов с утвержденными председателем ГЭК результатами экзамена по учебному предмету осуществляется в течение одного рабочего дня со дня их передачи в образовательные организации, а также органы местного самоуправления, осуществляющие управление в сфере<text:s/>образования, учредителям и загранучреждениям. Указанный день считается официальным днем объявления результатов экзаменов.</text:p>
      <text:p text:style-name="Нормальный"/>
      <text:h text:style-name="Заголовок1" text:outline-level="1"><text:bookmark-start text:name="anchor800"/><text:bookmark-end text:name="anchor800"/>VIII. Оценка результатов ГИА</text:h>
      <text:p text:style-name="Нормальный"/>
      <text:p text:style-name="Нормальный"><text:bookmark-start text:name="anchor1093"/><text:bookmark-end text:name="anchor1093"/>93. При проведении ЕГЭ по учебным предметам (за исключением ЕГЭ по математике базового уровня) используется стобалльная система оценивания.</text:p>
      <text:p text:style-name="Нормальный">При проведении ЕГЭ по математике базового уровня, а также при проведении ГВЭ используется пятибалльная система оценивания.</text:p>
      <text:p text:style-name="Нормальный"><text:bookmark-start text:name="anchor1933"/><text:bookmark-end text:name="anchor1933"/>Результаты ГИА признаются удовлетворительными, а участники ГИА признаются успешно прошедшими ГИА<text:s/>в случае если участник ГИА по обязательным учебным предметам при сдаче ЕГЭ (за исключением ЕГЭ по математике базового уровня) набрал количество баллов не ниже минимального, определяемого Рособрнадзором<text:span text:style-name="T141"> </text:span><text:a xlink:href="#anchor111151" office:target-frame-name="_top" xlink:show="replace"><text:span text:style-name="T142">51</text:span></text:a>, а при сдаче ГВЭ, ЕГЭ по математике базового уровня получил отметку не ниже удовлетворительной.</text:p>
      <text:p text:style-name="Нормальный">В случае если участник ГИА получил на ГИА по одному из обязательных учебных предметов неудовлетворительный результат, он допускается повторно к ГИА по данному учебному предмету в<text:s/>текущем году в формах, установленных<text:s/><text:a xlink:href="#anchor1007" office:target-frame-name="_top" xlink:show="replace">пунктом 7</text:a><text:s/>Порядка, в резервные сроки соответствующего периода проведения экзаменов.</text:p>
      <text:p text:style-name="Нормальный">Результаты ЕГЭ по соответствующим учебным предметам признаются удовлетворительными в случае, если участник<text:s/>экзамена набрал количество баллов не ниже минимального, необходимого для поступления в образовательные организации высшего образования на обучение по программам бакалавриата и программам специалитета, определяемого Рособрнадзором<text:span text:style-name="T143"> </text:span><text:a xlink:href="#anchor111152" office:target-frame-name="_top" xlink:show="replace"><text:span text:style-name="T144">52</text:span></text:a>.</text:p>
      <text:p text:style-name="Нормальный"><text:bookmark-start text:name="anchor1094"/><text:bookmark-end text:name="anchor1094"/>94. По решению председателя ГЭК к ГИА в форме ЕГЭ по русскому языку и (или) математике базового уровня (к ГИА в форме ГВЭ по русскому языку и (или) математике) в дополнительный период, но не ранее 1 сентября текущего года в формах, установленных<text:s/><text:a xlink:href="#anchor1007" office:target-frame-name="_top" xlink:show="replace">пунктом 7</text:a><text:s/>Порядка, допускаются:</text:p>
      <text:p text:style-name="Нормальный"><text:bookmark-start text:name="anchor10941"/><text:bookmark-end text:name="anchor10941"/>1) обучающиеся образовательных организаций и экстерны, не допущенные к ГИА в текущем учебном году, но получившие допуск к ГИА в соответствии с<text:s/><text:a xlink:href="#anchor1008" office:target-frame-name="_top" xlink:show="replace">пунктом 8</text:a><text:s/>Порядка в сроки, исключающие возможность прохождения ГИА до завершения основного периода проведения ГИА в текущем году;</text:p>
      <text:p text:style-name="Нормальный"><text:bookmark-start text:name="anchor10942"/><text:bookmark-end text:name="anchor10942"/>2) участники ГИА, не прошедшие ГИА по обязательным учебным предметам, в том числе участники ГИА, чьи результаты ГИА по обязательным учебным предметам<text:s/>в текущем учебном году были аннулированы по решению председателя ГЭК в случае выявления фактов нарушения Порядка участниками ГИА;</text:p>
      <text:p text:style-name="P145">Информация об изменениях:</text:p>
      <text:p text:style-name="Информацияоверсии"><text:bookmark-start text:name="anchor10943"/><text:bookmark-end text:name="anchor10943"/>Подпункт 3 изменен с 3 мая 2024 г. -<text:s/><text:a xlink:href="http://ivo.garant.ru/document/redirect/408917271/10003" office:target-frame-name="_top" xlink:show="replace">Приказ</text:a><text:s/>Минпросвещения России и Рособрнадзора от 12 апреля 2024 г. № 243/802</text:p>
      <text:p text:style-name="Информацияоверсии"><text:a xlink:href="http://ivo.garant.ru/document/redirect/76832898/10943" office:target-frame-name="_top" xlink:show="replace">См. предыдущую редакцию</text:a></text:p>
      <text:p text:style-name="Нормальный">3) участники ГИА, получившие на ГИА неудовлетворительные результаты более чем по одному обязательному учебному предмету, либо получившие повторно неудовлетворительный результат по одному из этих предметов на ГИА.</text:p>
      <text:p text:style-name="Нормальный">Заявления об участии в экзаменах в дополнительный период не позднее чем за две недели до начала указанного периода подаются лицами, указанными в настоящем пункте,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 в<text:s/><text:soft-page-break/>образовательные организации, в которые указанные лица восстанавливаются на срок, необходимый для прохождения ГИА.</text:p>
      <text:p text:style-name="Нормальный"><text:bookmark-start text:name="anchor1095"/><text:bookmark-end text:name="anchor1095"/>95. Участникам ГИА, не прошедшим ГИА по обязательным учебным предметам, в том числе участникам<text:s/>ГИА, чьи результаты ГИА по обязательным учебным предметам в дополнительном периоде и (или) резервные сроки дополнительного периода были аннулированы по решению председателя ГЭК в случае выявления фактов нарушения Порядка участниками ГИА, а также участникам<text:s/>ГИА,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резервные сроки дополнительного периода, предоставляется право повторно пройти ГИА по соответствующему учебному предмету (соответствующим учебным предметам) в следующем году в формах, установленных<text:s/><text:a xlink:href="#anchor1007" office:target-frame-name="_top" xlink:show="replace">пунктом 7</text:a><text:s/>Порядка.</text:p>
      <text:p text:style-name="Нормальный"><text:bookmark-start text:name="anchor1096"/><text:bookmark-end text:name="anchor1096"/>96. Участникам ГИА, чьи результаты ЕГЭ по учебным предметам по выбору в текущем году были аннулированы по решению председателя ГЭК в случае выявления фактов нарушения ими Порядка, предоставляется право участия в ЕГЭ по учебным предметам по выбору, по которым было принято решение об аннулировании результатов, не ранее чем в следующем году.</text:p>
      <text:p text:style-name="Нормальный">Участникам ЕГЭ, чьи результаты ЕГЭ по учебным предметам в текущем году были аннулированы по решению председателя ГЭК в случае выявления фактов нарушения ими Порядка, предоставляется право участия в ЕГЭ по учебным предметам, по которым<text:s/>было принято решение об аннулировании результатов, не ранее чем в следующем году.</text:p>
      <text:p text:style-name="P146">Информация об изменениях:</text:p>
      <text:p text:style-name="Информацияоверсии"><text:bookmark-start text:name="anchor1097"/><text:bookmark-end text:name="anchor1097"/>Пункт 97 изменен с 3 мая 2024 г. -<text:s/><text:a xlink:href="http://ivo.garant.ru/document/redirect/408917271/10004" office:target-frame-name="_top" xlink:show="replace">Приказ</text:a><text:s/>Минпросвещения России и Рособрнадзора от 12 апреля 2024 г. № 243/802</text:p>
      <text:p text:style-name="Информацияоверсии"><text:a xlink:href="http://ivo.garant.ru/document/redirect/76832898/1097" office:target-frame-name="_top" xlink:show="replace">См. предыдущую редакцию</text:a></text:p>
      <text:p text:style-name="Нормальный">97. Участникам ГИА, получившим в текущем году неудовлетворительные результаты ЕГЭ по учебным предметам по выбору,<text:s/>предоставляется право участия в ЕГЭ по соответствующим учебным предметам не ранее чем в следующем году, за исключением случаев, установленных<text:s/><text:a xlink:href="#anchor1971" office:target-frame-name="_top" xlink:show="replace">пунктом 97<text:span text:style-name="T147"> 1</text:span></text:a><text:s/>Порядка.</text:p>
      <text:p text:style-name="Нормальный">Участникам ЕГЭ, получившим в текущем году неудовлетворительные<text:s/>результаты ЕГЭ по учебным предметам, предоставляется право участия в ЕГЭ по соответствующим учебным предметам не ранее чем в следующем году.</text:p>
      <text:p text:style-name="P148">Информация об изменениях:</text:p>
      <text:p text:style-name="Информацияоверсии"><text:bookmark-start text:name="anchor1971"/><text:bookmark-end text:name="anchor1971"/>Порядок дополнен пунктом 97<text:span text:style-name="T149"> 1</text:span><text:s/>с 3 мая 2024 г. -<text:s/><text:a xlink:href="http://ivo.garant.ru/document/redirect/408917271/10005" office:target-frame-name="_top" xlink:show="replace">Приказ</text:a><text:s/>Минпросвещения России и Рособрнадзора от 12 апреля 2024 г. № 243/802</text:p>
      <text:p text:style-name="Нормальный">97<text:span text:style-name="T150"> 1</text:span>. Участники ГИА вправе в дополнительные дни по своему желанию один раз пересдать ЕГЭ по одному учебному предмету по своему выбору из числа учебных предметов, сданных в текущем году (году сдачи экзамена), а также из числа учебных предметов, сданных в X классе в случае, установленном<text:s/><text:a xlink:href="#anchor1008" office:target-frame-name="_top" xlink:show="replace">абзацем первым пункта 8</text:a><text:s/>Порядка.</text:p>
      <text:p text:style-name="Нормальный"><text:bookmark-start text:name="anchor19712"/><text:bookmark-end text:name="anchor19712"/>В случае если участник ГИА изъявил желание в дополнительные дни пересдать ЕГЭ по математике, сданный в текущем году (году сдачи экзамена) или сданный в X классе в случае, установленном<text:s/><text:a xlink:href="#anchor1008" office:target-frame-name="_top" xlink:show="replace">абзацем первым пункта 8</text:a><text:s/>Порядка, участник ГИА вправе изменить сданный уровень ЕГЭ по математике.</text:p>
      <text:p text:style-name="P151">ГАРАНТ:</text:p>
      <text:p text:style-name="Комментарий">О вопросах, касающихся пересдачи ГИА и ЕГЭ, аннулирования предыдущего результата ЕГЭ по соответствующему учебному предмету и подачи заявлений на пересдачу в дополнительные дни ЕГЭ см.<text:s/><text:a xlink:href="http://ivo.garant.ru/document/redirect/409037072/0" office:target-frame-name="_top" xlink:show="replace">письмо</text:a><text:s/>Федеральной службы по надзору в сфере образования и науки от 14 мая 2024 г. № 04-134</text:p>
      <text:p text:style-name="P152">Информация об изменениях:</text:p>
      <text:p text:style-name="Информацияоверсии"><text:bookmark-start text:name="anchor1972"/><text:bookmark-end text:name="anchor1972"/>Порядок дополнен пунктом 97<text:span text:style-name="T153"> 2</text:span><text:s/>с 3 мая 2024 г. -<text:s/><text:a xlink:href="http://ivo.garant.ru/document/redirect/408917271/10005" office:target-frame-name="_top" xlink:show="replace">Приказ</text:a><text:s/>Минпросвещения России и Рособрнадзора от 12 апреля 2024 г. № 243/802</text:p>
      <text:p text:style-name="Нормальный">97<text:span text:style-name="T154"> 2</text:span>. Участники ГИА, указанные в<text:s/><text:a xlink:href="#anchor1971" office:target-frame-name="_top" xlink:show="replace">пункте 97<text:span text:style-name="T155"> 1</text:span></text:a><text:s/>Порядка, подают в ГЭК заявления с указанием пересдаваемого учебного предмета ЕГЭ.</text:p>
      <text:soft-page-break/>
      <text:p text:style-name="Нормальный">В случае пересдачи участниками ГИА,<text:s/>указанными в<text:s/><text:a xlink:href="#anchor19712" office:target-frame-name="_top" xlink:show="replace">абзаце втором пункта 97<text:span text:style-name="T156"> 1</text:span><text:s/></text:a>Порядка, ЕГЭ по математике в заявлении указывается также уровень (базовый или профильный) пересдаваемого ЕГЭ по математике.</text:p>
      <text:p text:style-name="Нормальный">Указанные заявления подаются участниками ГИА не ранее шести рабочих дней и не позднее двух рабочих дней до дня экзамена, пересдаваемого в дополнительный день.</text:p>
      <text:p text:style-name="P157">Информация об изменениях:</text:p>
      <text:p text:style-name="Информацияоверсии"><text:bookmark-start text:name="anchor1973"/><text:bookmark-end text:name="anchor1973"/>Порядок дополнен пунктом 97<text:span text:style-name="T158"> 3</text:span><text:s/>с 3 мая 2024 г. -<text:s/><text:a xlink:href="http://ivo.garant.ru/document/redirect/408917271/10005" office:target-frame-name="_top" xlink:show="replace">Приказ</text:a><text:s/>Минпросвещения России и Рособрнадзора от 12 апреля 2024 г. № 243/802</text:p>
      <text:p text:style-name="Нормальный">97<text:span text:style-name="T159"> 3</text:span>. В случаях, установленных<text:s/><text:a xlink:href="#anchor1971" office:target-frame-name="_top" xlink:show="replace">пунктом 97<text:span text:style-name="T160"> 1</text:span></text:a><text:s/>Порядка, предыдущий результат ЕГЭ по пересдаваемому учебному предмету, полученный участником ГИА в текущем году (году сдачи экзамена) (полученный в X классе в случае, установленном<text:s/><text:a xlink:href="#anchor1008" office:target-frame-name="_top" xlink:show="replace">абзацем первым пункта 8</text:a><text:s/>Порядка), аннулируется решением председателя ГЭК.</text:p>
      <text:p text:style-name="Нормальный"/>
      <text:h text:style-name="Заголовок1" text:outline-level="1"><text:bookmark-start text:name="anchor900"/><text:bookmark-end text:name="anchor900"/>IX. Прием и рассмотрение апелляций</text:h>
      <text:p text:style-name="Нормальный"/>
      <text:p text:style-name="Нормальный"><text:bookmark-start text:name="anchor1098"/><text:bookmark-end text:name="anchor1098"/>98. Апелляционная комиссия принимает в письменной форме апелляции участников экзаменов о нарушении Порядка и (или) о несогласии с выставленными баллами (далее вместе - апелляции).</text:p>
      <text:p text:style-name="Нормальный"><text:bookmark-start text:name="anchor1099"/><text:bookmark-end text:name="anchor1099"/>99. По решению ГЭК подача и (или) рассмотрение апелляций о несогласии с выставленными баллами организуются с использованием информационно-коммуникационных технологий при условии соблюдения требований<text:s/><text:a xlink:href="http://ivo.garant.ru/document/redirect/12148567/4" office:target-frame-name="_top" xlink:show="replace">законодательства</text:a><text:s/>Российской Федерации в области защиты персональных данных.</text:p>
      <text:p text:style-name="Нормальный"><text:bookmark-start text:name="anchor1100"/><text:bookmark-end text:name="anchor1100"/>100. Апелляционная комиссия не рассматривает апелляции по вопросам содержания и структуры заданий по учебным предметам, а также по вопросам, связанным с оцениванием результатов выполнения заданий КИМ с кратким ответом, с нарушением участником экзамена требований Порядка, с неправильным заполнением бланков и дополнительных бланков.</text:p>
      <text:p text:style-name="Нормальный">Апелляционная комиссия не рассматривает записи в черновиках и на КИМ в качестве материалов апелляции о<text:s/>несогласии с выставленными баллами.</text:p>
      <text:p text:style-name="Нормальный"><text:bookmark-start text:name="anchor1101"/><text:bookmark-end text:name="anchor1101"/>101. Апелляционная комиссия не позднее чем за один рабочий день до даты рассмотрения апелляции информирует участников экзаменов, подавших апелляции, о времени и месте их рассмотрения.</text:p>
      <text:p text:style-name="Нормальный"><text:bookmark-start text:name="anchor1102"/><text:bookmark-end text:name="anchor1102"/>102. При рассмотрении апелляции по<text:s/>желанию могут присутствовать участники экзаменов, подавшие апелляции (при предъявлении документов, удостоверяющих личность), и (или) родители (законные представители) участников экзаменов, не достигших возраста 18 лет (при предъявлении документов, удостоверяющих личность), или уполномоченные родителями (законными представителями) участников экзаменов, не достигших возраста 18 лет, или участниками экзаменов, достигшими возраста 18 лет, лица (при предъявлении документов, удостоверяющих личность, и доверенности).</text:p>
      <text:p text:style-name="Нормальный"><text:bookmark-start text:name="anchor1103"/><text:bookmark-end text:name="anchor1103"/>103. При рассмотрении апелляции также могут присутствовать:</text:p>
      <text:p text:style-name="Нормальный"><text:bookmark-start text:name="anchor11031"/><text:bookmark-end text:name="anchor11031"/>1) члены ГЭК - по решению председателя ГЭК;</text:p>
      <text:p text:style-name="Нормальный"><text:bookmark-start text:name="anchor11032"/><text:bookmark-end text:name="anchor11032"/>2) аккредитованные общественные наблюдатели;</text:p>
      <text:p text:style-name="Нормальный"><text:bookmark-start text:name="anchor11033"/><text:bookmark-end text:name="anchor11033"/>3) должностные лица Рособрнадзора, иные лица, определенные Рособрнадзором, а также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соответствующих органов;</text:p>
      <text:p text:style-name="Нормальный"><text:bookmark-start text:name="anchor11034"/><text:bookmark-end text:name="anchor11034"/>4) сурдопереводчик, тифлопереводчик, ассистент для участника экзамена с ограниченными возможностями здоровья, подавшего апелляцию, участника экзамена - ребенка-инвалида и инвалида, подавшего апелляцию (при необходимости);</text:p>
      <text:p text:style-name="Нормальный"><text:bookmark-start text:name="anchor11035"/><text:bookmark-end text:name="anchor11035"/>5) эксперт предметной комиссии по соответствующему учебному предмету, ранее не проверявший в текущем году экзаменационную работу участника экзамена, подавшего апелляцию о<text:s/><text:soft-page-break/>несогласии с выставленными баллами, для разъяснения вопросов правильности оценивания развернутых ответов (в том числе устных) на задания КИМ (при необходимости).</text:p>
      <text:p text:style-name="Нормальный"><text:bookmark-start text:name="anchor1104"/><text:bookmark-end text:name="anchor1104"/>104. Рассмотрение апелляции проводится<text:s/>в спокойной и доброжелательной обстановке.</text:p>
      <text:p text:style-name="Нормальный"><text:bookmark-start text:name="anchor11042"/><text:bookmark-end text:name="anchor11042"/>При рассмотрении апелляции проверка изложенных в ней фактов не проводится лицами, принимавшими участие в организации и (или) проведении соответствующего экзамена либо ранее проверявшими экзаменационную работу участника экзамена, подавшего апелляцию.</text:p>
      <text:p text:style-name="Нормальный"><text:bookmark-start text:name="anchor1105"/><text:bookmark-end text:name="anchor1105"/>105. Апелляцию о нарушении Порядка (за исключением случаев, установленных<text:s/><text:a xlink:href="#anchor1100" office:target-frame-name="_top" xlink:show="replace">пунктом 100</text:a><text:s/>Порядка) участник экзамена подает в день проведения экзамена по соответствующему учебному предмету члену ГЭК, не покидая ППЭ.</text:p>
      <text:p text:style-name="Нормальный">В целях проверки изложенных в указанной апелляции сведений о нарушении Порядка членом ГЭК организуется проведение проверки при участии организаторов, технических специалистов, экзаменаторов-собеседников (при наличии), не задействованных в аудитории, в которой сдавал экзамен участник экзамена, подавший указанную апелляцию, общественных наблюдателей (при наличии), сотрудников, осуществляющих охрану правопорядка, медицинских работников, а также ассистентов (при наличии). Результаты проверки оформляются в форме заключения. Апелляция о нарушении Порядка и заключение о результатах проверки в тот же день передаются членом ГЭК в апелляционную комиссию.</text:p>
      <text:p text:style-name="Нормальный">При рассмотрении апелляции о нарушении Порядка апелляционная комиссия рассматривает апелляцию, заключение о результатах проверки и выносит одно из решений:</text:p>
      <text:p text:style-name="Нормальный"><text:bookmark-start text:name="anchor11051"/><text:bookmark-end text:name="anchor11051"/>1) об отклонении апелляции;</text:p>
      <text:p text:style-name="Нормальный"><text:bookmark-start text:name="anchor11052"/><text:bookmark-end text:name="anchor11052"/>2) об удовлетворении апелляции.</text:p>
      <text:p text:style-name="Нормальный">При удовлетворении апелляции о нарушении Порядка результат экзамена, по процедуре которого участником экзамена была подана указанная<text:s/>апелляция, аннулируется и участнику экзамена предоставляется возможность повторно сдать экзамен по соответствующему учебному предмету в резервные сроки соответствующего периода проведения экзаменов или по решению председателя ГЭК в иной день, предусмотренный едиными расписаниями ЕГЭ, ГВЭ<text:span text:style-name="T161"> </text:span><text:a xlink:href="#anchor111153" office:target-frame-name="_top" xlink:show="replace"><text:span text:style-name="T162">53</text:span></text:a>.</text:p>
      <text:p text:style-name="Нормальный">Апелляционная комиссия рассматривает апелляцию о нарушении Порядка в течение двух рабочих дней, следующих за днем ее поступления в апелляционную комиссию.</text:p>
      <text:p text:style-name="Нормальный"><text:bookmark-start text:name="anchor1106"/><text:bookmark-end text:name="anchor1106"/>106. Апелляция о несогласии с<text:s/>выставленными баллами, в том числе по результатам перепроверки экзаменационной работы в соответствии с<text:s/><text:a xlink:href="#anchor1088" office:target-frame-name="_top" xlink:show="replace">пунктом 88</text:a><text:s/>Порядка, подается в течение двух рабочих дней, следующих за официальным днем объявления результатов экзамена по соответствующему учебному предмету.</text:p>
      <text:p text:style-name="Нормальный">Участники ГИА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 лица при предъявлении документов, удостоверяющих личность, и доверенности подают апелляции о несогласии с выставленными баллами в образовательные организации, которыми участники ГИА были допущены к ГИА (за исключением случая, установленного<text:s/><text:a xlink:href="#anchor1099" office:target-frame-name="_top" xlink:show="replace">пунктом 99</text:a><text:s/>Порядка).</text:p>
      <text:p text:style-name="Нормальный">Участники ЕГЭ или их родители (законные представители) при предъявлении документов, удостоверяющих личность, или уполномоченные ими лица при предъявлении документов, удостоверяющих личность, и доверенности подают апелляции о несогласии с выставленными баллами в места, в которых участники ЕГЭ были зарегистрированы на сдачу ЕГЭ, а также в иные места, определенные ОИВ (за исключением случая, установленного<text:s/><text:a xlink:href="#anchor1099" office:target-frame-name="_top" xlink:show="replace">пунктом 99</text:a><text:s/>Порядка).</text:p>
      <text:p text:style-name="Нормальный">Руководитель организации, принявший апелляцию о несогласии с выставленными баллами, передает ее в апелляционную комиссию в течение одного рабочего дня после ее получения.</text:p>
      <text:p text:style-name="Нормальный"><text:bookmark-start text:name="anchor1107"/><text:bookmark-end text:name="anchor1107"/>107. До заседания апелляционной комиссии по рассмотрению апелляции о несогласии с выставленными баллами апелляционная комиссия:</text:p>
      <text:p text:style-name="Нормальный"><text:bookmark-start text:name="anchor11071"/><text:bookmark-end text:name="anchor11071"/>1) запрашивает в РЦОИ (при проведении экзаменов за пределами территории Российской Федерации - в уполномоченной организации) изображения бланков и дополнительных бланков (при наличии), файлы, содержащие ответы участника экзамена на задания КИМ, в том числе файлы с цифровой аудиозаписью устных ответов участника экзамена (при наличии), копии протоколов<text:s/><text:soft-page-break/>проверки экзаменационной работы предметной комиссией, КИМ, выполнявшийся участником экзамена, подавшим указанную апелляцию;</text:p>
      <text:p text:style-name="Нормальный"><text:bookmark-start text:name="anchor11072"/><text:bookmark-end text:name="anchor11072"/>2) проводит проверку качества распознавания информации, внесенной в бланки и дополнительные бланки (при наличии), протоколы проверки экзаменационной работы, путем сверки распознанной информации с оригинальной информацией, внесенной в бланки и дополнительные бланки (при наличии), протоколы проверки экзаменационной работы в целях выявления технических ошибок (неверная обработка бланков и дополнительных бланков и (или) протоколов проверки экзаменационной работы);</text:p>
      <text:p text:style-name="Нормальный"><text:bookmark-start text:name="anchor11073"/><text:bookmark-end text:name="anchor11073"/>3) устанавливает правильность оценивания развернутых ответов (в том числе устных ответов) участника экзамена,<text:s/>подавшего указанную апелляцию. Для этого к рассмотрению апелляции привлекается эксперт предметной комиссии по соответствующему учебному предмету, не проверявший ранее экзаменационную работу участника экзамена, подавшего апелляцию.</text:p>
      <text:p text:style-name="Нормальный">Привлеченный эксперт предметной комиссии по соответствующему учебному предмету устанавливает правильность оценивания развернутых ответов (в том числе устных ответов) участника экзамена, подавшего указанную апелляцию, и дает письменное заключение о правильности оценивания развернутых ответов (в том числе устных ответов) или о необходимости изменения первичных баллов за выполнение заданий с развернутым ответом (в том числе устных ответов) с обязательной содержательной аргументацией и указанием на конкретный критерий оценивания, содержанию которого соответствует выставляемый им первичный балл (далее - заключение).</text:p>
      <text:p text:style-name="Нормальный">В случае если привлеченный эксперт предметной комиссии не дает однозначного ответа о правильности оценивания развернутых ответов (в том числе устных ответов) участника экзамена, подавшего указанную апелляцию, апелляционная комиссия обращается в Комиссию по разработке КИМ по соответствующему учебному предмету с запросом о разъяснениях по критериям оценивания. В запросе в обязательном порядке формулируются вопросы, возникшие при<text:s/>формировании заключения. Комиссия по разработке КИМ организует рассмотрение запроса и предоставляет в апелляционную комиссию соответствующие разъяснения.</text:p>
      <text:p text:style-name="Нормальный"><text:bookmark-start text:name="anchor1108"/><text:bookmark-end text:name="anchor1108"/>108. При рассмотрении апелляции о несогласии с выставленными баллами на заседании апелляционной комиссии материалы, указанные в<text:s/><text:a xlink:href="#anchor11071" office:target-frame-name="_top" xlink:show="replace">подпункте 1 пункта 107</text:a><text:s/>Порядка, а также заключение привлеченного эксперта предметной комиссии предъявляются участнику экзамена, подавшему апелляцию о несогласии с выставленными баллами (при его участии в рассмотрении апелляции).</text:p>
      <text:p text:style-name="Нормальный">В случае, установленном<text:s/><text:a xlink:href="#anchor1099" office:target-frame-name="_top" xlink:show="replace">пунктом 99</text:a><text:s/>Порядка, КИМ, выполнявшийся участником экзамена, предъявляется участнику экзамена, подавшему апелляцию о несогласии с выставленными баллами, на заседании апелляционной комиссии по его предварительной заявке, поданной одновременно с апелляцией о несогласии с выставленными баллами в срок, установленный<text:s/><text:a xlink:href="#anchor1106" office:target-frame-name="_top" xlink:show="replace">пунктом 106</text:a><text:s/>Порядка.</text:p>
      <text:p text:style-name="Нормальный">Участник экзамена, подавший апелляцию о несогласии с выставленными<text:s/>баллами, письменно подтверждает, что ему предъявлены изображения его бланков и дополнительных бланков, файлы, содержащие его ответы на задания КИМ, в том числе файлы с цифровой аудиозаписью его устных ответов.</text:p>
      <text:p text:style-name="Нормальный">Привлеченный эксперт предметной комиссии во время рассмотрения апелляции о несогласии с выставленными баллами на заседании апелляционной комиссии дает участнику экзамена, подавшему апелляцию, иным лицам, присутствующим при рассмотрении апелляции в соответствии с<text:s/><text:a xlink:href="#anchor1102" office:target-frame-name="_top" xlink:show="replace">пунктом 102</text:a><text:s/>Порядка, соответствующие разъяснения (при необходимости) по вопросам правильности оценивания развернутых ответов (в том числе устных ответов) участника экзамена, подавшего апелляцию. Рекомендуемая продолжительность рассмотрения апелляции о несогласии с<text:s/>выставленными баллами, включая разъяснения по оцениванию развернутых ответов (в том числе устных ответов), - не более 20 минут (при необходимости по решению апелляционной комиссии рекомендуемое время может быть увеличено).</text:p>
      <text:p text:style-name="Нормальный"><text:bookmark-start text:name="anchor1109"/><text:bookmark-end text:name="anchor1109"/>109. По результатам рассмотрения<text:s/>апелляции о несогласии с выставленными баллами апелляционная комиссия принимает одно из решений:</text:p>
      <text:p text:style-name="Нормальный"><text:bookmark-start text:name="anchor11091"/><text:bookmark-end text:name="anchor11091"/><text:soft-page-break/>1) об отклонении апелляции;</text:p>
      <text:p text:style-name="Нормальный"><text:bookmark-start text:name="anchor11092"/><text:bookmark-end text:name="anchor11092"/>2) об удовлетворении апелляции.</text:p>
      <text:p text:style-name="Нормальный">При удовлетворении апелляции количество ранее выставленных первичных баллов может измениться как в<text:s/>сторону увеличения, так и в сторону уменьшения либо не измениться в целом.</text:p>
      <text:p text:style-name="Нормальный">Апелляционная комиссия рассматривает апелляцию о несогласии с выставленными баллами в течение четырех рабочих дней, следующих за днем ее поступления в апелляционную комиссию.</text:p>
      <text:p text:style-name="Нормальный"><text:bookmark-start text:name="anchor1110"/><text:bookmark-end text:name="anchor1110"/>110. Протоколы апелляционной комиссии о рассмотрении апелляции участника экзамена в течение одного календарного дня передаются в РЦОИ (при проведении экзаменов за пределами территории Российской Федерации - в уполномоченную организацию) для внесения соответствующей информации в региональную информационную систему (при проведении экзаменов за пределами территории Российской Федерации - в федеральную информационную систему).</text:p>
      <text:p text:style-name="Нормальный">Для пересчета результатов экзаменов протоколы апелляционной комиссии в течение двух календарных дней направляются РЦОИ в уполномоченную организацию. Уполномоченная организация проводит пересчет результатов экзаменов по удовлетворенным апелляциям в соответствии с протоколами апелляционной комиссии и не позднее чем через пять рабочих дней с момента получения указанных протоколов передает измененные по итогам пересчета результаты экзаменов в РЦОИ, который в течение одного календарного дня представляет их для дальнейшего утверждения председателю ГЭК.</text:p>
      <text:p text:style-name="Нормальный"/>
      <text:p text:style-name="P163">──────────────────────────────</text:p>
      <text:p text:style-name="Сноска"><text:bookmark-start text:name="anchor1111"/><text:bookmark-end text:name="anchor1111"/><text:span text:style-name="T164">1</text:span><text:s/><text:a xlink:href="http://ivo.garant.ru/document/redirect/70291362/108693" office:target-frame-name="_top" xlink:show="replace">Часть 4 статьи 59</text:a><text:s/>Федерального закона от 29 декабря 2012 г. № 273-ФЗ "Об образовании в Российской Федерации",<text:s/><text:a xlink:href="http://ivo.garant.ru/document/redirect/70188902/0" office:target-frame-name="_top" xlink:show="replace">приказ</text:a><text:s/>Министерства образования и науки Российской Федерации от 17 мая 2012 г. № 413 "Об утверждении федерального государственного образовательного стандарта среднего общего образования" (зарегистрирован Министерством юстиции Российской Федерации 7 июня 2012 г., регистрационный<text:s/>№ 24480) с изменениями, внесенными приказами Министерства образования и науки Российской Федерации<text:s/><text:a xlink:href="http://ivo.garant.ru/document/redirect/70866626/1000" office:target-frame-name="_top" xlink:show="replace">от 29 декабря 2014 г. № 1645</text:a><text:s/>(зарегистрирован Министерством юстиции Российской Федерации 9 февраля 2015 г., регистрационный № 35953),<text:s/><text:a xlink:href="http://ivo.garant.ru/document/redirect/71326468/100" office:target-frame-name="_top" xlink:show="replace">от 31 декабря 2015 г. № 1578</text:a><text:s/>(зарегистрирован Министерством юстиции Российской Федерации 9 февраля 2016 г., регистрационный № 41020),<text:s/><text:a xlink:href="http://ivo.garant.ru/document/redirect/71730758/1000" office:target-frame-name="_top" xlink:show="replace">от 29 июня 2017 г. № 613</text:a><text:s/>(зарегистрирован Министерством юстиции Российской Федерации 26 июля 2017 г., регистрационный № 47532), приказами Министерства просвещения Российской Федерации<text:s/><text:a xlink:href="http://ivo.garant.ru/document/redirect/400118822/0" office:target-frame-name="_top" xlink:show="replace">от 24 сентября 2020 г. № 519</text:a><text:s/>(зарегистрирован Министерством юстиции Российской Федерации 23 декабря 2020 г., регистрационный № 61749),<text:s/><text:a xlink:href="http://ivo.garant.ru/document/redirect/400142312/1003" office:target-frame-name="_top" xlink:show="replace">от 11 декабря 2020 г. № 712</text:a><text:s/>(зарегистрирован Министерством юстиции Российской Федерации 25 декабря 2020 г., регистрационный № 61828) и<text:s/><text:a xlink:href="http://ivo.garant.ru/document/redirect/405272211/1000" office:target-frame-name="_top" xlink:show="replace">от 12 августа 2022 г. № 732</text:a><text:s/>(зарегистрирован Министерством юстиции Российской Федерации 12 сентября 2022 г., регистрационный № 70034).</text:p>
      <text:p text:style-name="Сноска"><text:bookmark-start text:name="anchor1112"/><text:bookmark-end text:name="anchor1112"/><text:span text:style-name="T165">2</text:span><text:s/><text:a xlink:href="http://ivo.garant.ru/document/redirect/70291362/108824" office:target-frame-name="_top" xlink:show="replace">Пункт 1 части 4 статьи 71</text:a><text:s/>Федерального закона от 29 декабря 2012 г. № 273-ФЗ "Об образовании в Российской Федерации".</text:p>
      <text:p text:style-name="Сноска"><text:bookmark-start text:name="anchor1113"/><text:bookmark-end text:name="anchor1113"/><text:span text:style-name="T166">3</text:span><text:s/><text:a xlink:href="http://ivo.garant.ru/document/redirect/70291362/108793" office:target-frame-name="_top" xlink:show="replace">Часть 6 статьи 68</text:a><text:s/>Федерального закона от 29 декабря 2012 г. № 273-ФЗ "Об образовании в Российской Федерации".</text:p>
      <text:p text:style-name="Сноска"><text:bookmark-start text:name="anchor1114"/><text:bookmark-end text:name="anchor1114"/><text:span text:style-name="T167">4</text:span><text:s/><text:a xlink:href="http://ivo.garant.ru/document/redirect/70291362/108434" office:target-frame-name="_top" xlink:show="replace">Часть 3 статьи 34</text:a><text:s/>Федерального закона от 29 декабря 2012 г. № 273-ФЗ "Об образовании в Российской Федерации".</text:p>
      <text:p text:style-name="Сноска"><text:bookmark-start text:name="anchor1115"/><text:bookmark-end text:name="anchor1115"/><text:span text:style-name="T168">5</text:span><text:s/><text:a xlink:href="http://ivo.garant.ru/document/redirect/70291362/108702" office:target-frame-name="_top" xlink:show="replace">Часть 11 статьи 59</text:a><text:s/>Федерального закона от 29 декабря 2012 г. № 273-ФЗ "Об образовании в Российской Федерации".</text:p>
      <text:p text:style-name="Сноска"><text:bookmark-start text:name="anchor1116"/><text:bookmark-end text:name="anchor1116"/><text:span text:style-name="T169">6</text:span><text:s/><text:a xlink:href="http://ivo.garant.ru/document/redirect/70291362/108707" office:target-frame-name="_top" xlink:show="replace">Пункт 1 части 13 статьи 59</text:a><text:s/>Федерального закона от 29 декабря 2012 г. № 273-ФЗ "Об образовании в Российской Федерации".</text:p>
      <text:p text:style-name="Сноска"><text:bookmark-start text:name="anchor1117"/><text:bookmark-end text:name="anchor1117"/><text:span text:style-name="T170">7</text:span><text:s/><text:a xlink:href="http://ivo.garant.ru/document/redirect/70291362/108708" office:target-frame-name="_top" xlink:show="replace">Пункт 2 части 13 статьи 59</text:a><text:s/>Федерального закона от 29 декабря 2012 г. № 273-ФЗ "Об образовании в Российской Федерации".</text:p>
      <text:p text:style-name="Сноска"><text:bookmark-start text:name="anchor1118"/><text:bookmark-end text:name="anchor1118"/><text:span text:style-name="T171">8</text:span><text:s/><text:a xlink:href="http://ivo.garant.ru/document/redirect/70291362/108695" office:target-frame-name="_top" xlink:show="replace">Часть 6 статьи 59</text:a><text:s/>Федерального закона от 29 декабря 2012 г. № 273-ФЗ "Об образовании в Российской Федерации".</text:p>
      <text:p text:style-name="Сноска"><text:bookmark-start text:name="anchor1119"/><text:bookmark-end text:name="anchor1119"/><text:span text:style-name="T172">9</text:span><text:s/><text:a xlink:href="http://ivo.garant.ru/document/redirect/70291362/108806" office:target-frame-name="_top" xlink:show="replace">Часть 1 статьи 70</text:a><text:s/>Федерального закона от 29 декабря 2012 г. № 273-ФЗ "Об образовании в Российской Федерации".</text:p>
      <text:p text:style-name="Сноска"><text:bookmark-start text:name="anchor11110"/><text:bookmark-end text:name="anchor11110"/><text:span text:style-name="T173">10</text:span><text:s/><text:a xlink:href="http://ivo.garant.ru/document/redirect/10164072/185" office:target-frame-name="_top" xlink:show="replace">Статья 185</text:a><text:s/>Гражданского кодекса Российской Федерации.</text:p>
      <text:p text:style-name="Сноска"><text:bookmark-start text:name="anchor11111"/><text:bookmark-end text:name="anchor11111"/><text:span text:style-name="T174">11</text:span><text:s/><text:a xlink:href="http://ivo.garant.ru/document/redirect/10102426/0" office:target-frame-name="_top" xlink:show="replace">Основы законодательства</text:a><text:s/>Российской Федерации о нотариате от 11 февраля 1993 г. № 4462-I, указ Президиума Верховного Совета СССР от 4 августа 1983 г. № 9779-Х "О порядке выдачи и свидетельствования предприятиями, учреждениями и организациями копий документов, касающихся прав граждан".</text:p>
      <text:p text:style-name="Сноска"><text:bookmark-start text:name="anchor11112"/><text:bookmark-end text:name="anchor11112"/><text:span text:style-name="T175">12</text:span><text:s/><text:a xlink:href="http://ivo.garant.ru/document/redirect/70291362/108806" office:target-frame-name="_top" xlink:show="replace">Часть 1 статьи 70</text:a><text:s/>Федерального закона от 29 декабря 2012 г. № 273-ФЗ "Об образовании в Российской Федерации".</text:p>
      <text:p text:style-name="Сноска"><text:bookmark-start text:name="anchor11113"/><text:bookmark-end text:name="anchor11113"/><text:span text:style-name="T176">13</text:span><text:s/><text:a xlink:href="http://ivo.garant.ru/document/redirect/12148567/0" office:target-frame-name="_top" xlink:show="replace">Федеральный закон</text:a><text:s/>от 27 июля 2006 г. № 152-ФЗ "О персональных данных".</text:p>
      <text:p text:style-name="Сноска"><text:bookmark-start text:name="anchor11114"/><text:bookmark-end text:name="anchor11114"/><text:soft-page-break/><text:span text:style-name="T177">14</text:span><text:s/><text:a xlink:href="http://ivo.garant.ru/document/redirect/72003710/1004" office:target-frame-name="_top" xlink:show="replace">Пункт 4</text:a><text:s/>Положения о Федеральной службе по надзору в сфере образования и науки, утвержденного<text:s/><text:a xlink:href="http://ivo.garant.ru/document/redirect/72003710/0" office:target-frame-name="_top" xlink:show="replace">постановлением</text:a><text:s/>Правительства Российской Федерации от 28 июля 2018 г. № 885.</text:p>
      <text:p text:style-name="Сноска"><text:bookmark-start text:name="anchor11115"/><text:bookmark-end text:name="anchor11115"/><text:span text:style-name="T178">15</text:span><text:s/><text:a xlink:href="http://ivo.garant.ru/document/redirect/403266160/5502" office:target-frame-name="_top" xlink:show="replace">Часть 2 статьи 55</text:a><text:s/>Федерального закона от 21 декабря 2021 г. № 414-ФЗ "Об общих принципах организации публичной власти в субъектах Российской Федерации".</text:p>
      <text:p text:style-name="Сноска"><text:bookmark-start text:name="anchor11116"/><text:bookmark-end text:name="anchor11116"/><text:span text:style-name="T179">16</text:span><text:s/><text:a xlink:href="http://ivo.garant.ru/document/redirect/70291362/108702" office:target-frame-name="_top" xlink:show="replace">Часть 11 статьи 59</text:a><text:s/>Федерального закона от 29 декабря 2012 г. № 273-ФЗ "Об образовании в Российской Федерации".</text:p>
      <text:p text:style-name="Сноска"><text:bookmark-start text:name="anchor11117"/><text:bookmark-end text:name="anchor11117"/><text:span text:style-name="T180">17</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1118"/><text:bookmark-end text:name="anchor11118"/><text:span text:style-name="T181">18</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1119"/><text:bookmark-end text:name="anchor11119"/><text:span text:style-name="T182">19</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111120"/><text:bookmark-end text:name="anchor111120"/><text:span text:style-name="T183">20</text:span><text:s/><text:a xlink:href="http://ivo.garant.ru/document/redirect/70291362/109173" office:target-frame-name="_top" xlink:show="replace">Часть 3 статьи 98</text:a><text:s/>Федерального закона от 29 декабря 2012 г. № 273-ФЗ "Об образовании в Российской Федерации".</text:p>
      <text:p text:style-name="Сноска"><text:bookmark-start text:name="anchor111121"/><text:bookmark-end text:name="anchor111121"/><text:span text:style-name="T184">21</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111122"/><text:bookmark-end text:name="anchor111122"/><text:span text:style-name="T185">22</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11123"/><text:bookmark-end text:name="anchor111123"/><text:span text:style-name="T186">23</text:span><text:s/><text:a xlink:href="http://ivo.garant.ru/document/redirect/70291362/108704" office:target-frame-name="_top" xlink:show="replace">Пункт 2 части 12 статьи 59</text:a><text:s/>Федерального закона от 29 декабря 2012 г. № 273-ФЗ "Об образовании в Российской Федерации".</text:p>
      <text:p text:style-name="Сноска"><text:bookmark-start text:name="anchor111124"/><text:bookmark-end text:name="anchor111124"/><text:span text:style-name="T187">24</text:span><text:s/><text:a xlink:href="http://ivo.garant.ru/document/redirect/70291362/108699" office:target-frame-name="_top" xlink:show="replace">Пункт 2 части 9 статьи 59</text:a><text:s/>Федерального закона от 29 декабря 2012 г. № 273-ФЗ "Об образовании в Российской Федерации".</text:p>
      <text:p text:style-name="Сноска"><text:bookmark-start text:name="anchor111125"/><text:bookmark-end text:name="anchor111125"/><text:span text:style-name="T188">25</text:span><text:s/><text:a xlink:href="http://ivo.garant.ru/document/redirect/70291362/108710" office:target-frame-name="_top" xlink:show="replace">Часть 14 статьи 59</text:a><text:s/>Федерального<text:s/>закона от 29 декабря 2012 г. № 273-ФЗ "Об образовании в Российской Федерации".</text:p>
      <text:p text:style-name="Сноска"><text:bookmark-start text:name="anchor111126"/><text:bookmark-end text:name="anchor111126"/><text:span text:style-name="T189">26</text:span><text:s/><text:a xlink:href="http://ivo.garant.ru/document/redirect/70291362/108703" office:target-frame-name="_top" xlink:show="replace">Пункт 1 части 12 статьи 59</text:a><text:s/>Федерального закона от 29 декабря 2012 г. № 273-ФЗ "Об образовании в Российской Федерации".</text:p>
      <text:p text:style-name="Сноска"><text:bookmark-start text:name="anchor111127"/><text:bookmark-end text:name="anchor111127"/><text:span text:style-name="T190">27</text:span><text:s/><text:a xlink:href="http://ivo.garant.ru/document/redirect/70291362/108698" office:target-frame-name="_top" xlink:show="replace">Пункт 1 части 9 статьи 59</text:a><text:s/>Федерального закона от 29 декабря 2012 г. № 273-ФЗ "Об образовании в Российской Федерации".</text:p>
      <text:p text:style-name="Сноска"><text:bookmark-start text:name="anchor111128"/><text:bookmark-end text:name="anchor111128"/><text:span text:style-name="T191">28</text:span><text:s/><text:a xlink:href="http://ivo.garant.ru/document/redirect/70291362/108708" office:target-frame-name="_top" xlink:show="replace">Пункт 2 части 13 статьи 59</text:a><text:s/>Федерального закона от 29 декабря 2012 г. № 273-ФЗ "Об образовании в Российской Федерации".</text:p>
      <text:p text:style-name="Сноска"><text:bookmark-start text:name="anchor111129"/><text:bookmark-end text:name="anchor111129"/><text:span text:style-name="T192">29</text:span><text:s/><text:a xlink:href="http://ivo.garant.ru/document/redirect/70291362/109173" office:target-frame-name="_top" xlink:show="replace">Часть 3 статьи 98</text:a><text:s/>Федерального закона от 29 декабря 2012 г. № 273-ФЗ "Об образовании в Российской Федерации".</text:p>
      <text:p text:style-name="Сноска"><text:bookmark-start text:name="anchor111130"/><text:bookmark-end text:name="anchor111130"/><text:span text:style-name="T193">30</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111131"/><text:bookmark-end text:name="anchor111131"/><text:span text:style-name="T194">31</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111132"/><text:bookmark-end text:name="anchor111132"/><text:span text:style-name="T195">32</text:span><text:s/><text:a xlink:href="http://ivo.garant.ru/document/redirect/70291362/108704" office:target-frame-name="_top" xlink:show="replace">Пункт 2 части 12 статьи 59</text:a><text:s/>Федерального закона от 29 декабря 2012 г. № 273-ФЗ "Об образовании в Российской Федерации".</text:p>
      <text:p text:style-name="Сноска"><text:bookmark-start text:name="anchor111133"/><text:bookmark-end text:name="anchor111133"/><text:span text:style-name="T196">33</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111134"/><text:bookmark-end text:name="anchor111134"/><text:span text:style-name="T197">34</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111135"/><text:bookmark-end text:name="anchor111135"/><text:span text:style-name="T198">35</text:span><text:s/><text:a xlink:href="http://ivo.garant.ru/document/redirect/12164203/1001" office:target-frame-name="_top" xlink:show="replace">Часть 1 статьи 10</text:a><text:s/>Федерального закона от 25 декабря 2008 г. № 273-ФЗ "О противодействии коррупции".</text:p>
      <text:p text:style-name="Сноска"><text:bookmark-start text:name="anchor111136"/><text:bookmark-end text:name="anchor111136"/><text:span text:style-name="T199">36</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111137"/><text:bookmark-end text:name="anchor111137"/><text:span text:style-name="T200">37</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111138"/><text:bookmark-end text:name="anchor111138"/><text:span text:style-name="T201">38</text:span><text:s/><text:a xlink:href="http://ivo.garant.ru/document/redirect/70291362/108694" office:target-frame-name="_top" xlink:show="replace">Часть 5 статьи 59</text:a><text:s/>Федерального закона от 29 декабря 2012 г. № 273-ФЗ<text:s/>"Об образовании в Российской Федерации".</text:p>
      <text:p text:style-name="Сноска"><text:bookmark-start text:name="anchor111139"/><text:bookmark-end text:name="anchor111139"/><text:span text:style-name="T202">39</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111140"/><text:bookmark-end text:name="anchor111140"/><text:span text:style-name="T203">40</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111141"/><text:bookmark-end text:name="anchor111141"/><text:span text:style-name="T204">41</text:span><text:s/><text:a xlink:href="http://ivo.garant.ru/document/redirect/70291362/108702" office:target-frame-name="_top" xlink:show="replace">Часть 11 статьи 59</text:a><text:s/>Федерального закона от 29 декабря 2012 г. № 273-ФЗ "Об образовании в Российской Федерации".</text:p>
      <text:p text:style-name="Сноска"><text:bookmark-start text:name="anchor111142"/><text:bookmark-end text:name="anchor111142"/><text:span text:style-name="T205">42</text:span><text:s/>Санитарные правила<text:s/><text:a xlink:href="http://ivo.garant.ru/document/redirect/75093644/1000" office:target-frame-name="_top" xlink:show="replace">СП 2.4.3648-20</text:a><text:s/>"Санитарно-эпидемиологические требования к организациям воспитания и обучения, отдыха и оздоровления детей и молодежи", утвержденные<text:s/><text:a xlink:href="http://ivo.garant.ru/document/redirect/75093644/0" office:target-frame-name="_top" xlink:show="replace">постановлением</text:a><text:s/>Главного государственного санитарного врача Российской Федерации от 28 сентября 2020 г. № 28 (зарегистрированы Министерством юстиции Российской Федерации 18 декабря 2020 г., регистрационный № 61573), которые действуют до 1 января 2027 года.</text:p>
      <text:p text:style-name="Сноска"><text:bookmark-start text:name="anchor111143"/><text:bookmark-end text:name="anchor111143"/><text:span text:style-name="T206">43</text:span><text:s/>Санитарные правила<text:s/><text:a xlink:href="http://ivo.garant.ru/document/redirect/75093644/1000" office:target-frame-name="_top" xlink:show="replace">СП 2.4.3648-20</text:a><text:s/>"Санитарно-эпидемиологические требования к организациям воспитания и обучения, отдыха и оздоровления детей и молодежи", утвержденные<text:s/><text:a xlink:href="http://ivo.garant.ru/document/redirect/75093644/0" office:target-frame-name="_top" xlink:show="replace">постановлением</text:a><text:s/>Главного государственного<text:s/><text:soft-page-break/>санитарного врача Российской Федерации от 28 сентября 2020 г. № 28 (зарегистрированы Министерством юстиции Российской Федерации 18 декабря 2020 г., регистрационный № 61573), которые действуют до 1 января 2027 года.</text:p>
      <text:p text:style-name="Сноска"><text:bookmark-start text:name="anchor111144"/><text:bookmark-end text:name="anchor111144"/><text:span text:style-name="T207">44</text:span><text:s/><text:a xlink:href="http://ivo.garant.ru/document/redirect/10105807/14" office:target-frame-name="_top" xlink:show="replace">Статья 14</text:a><text:s/>Семейного кодекса Российской Федерации.</text:p>
      <text:p text:style-name="Сноска"><text:bookmark-start text:name="anchor111145"/><text:bookmark-end text:name="anchor111145"/><text:span text:style-name="T208">45</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111146"/><text:bookmark-end text:name="anchor111146"/><text:span text:style-name="T209">46</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111147"/><text:bookmark-end text:name="anchor111147"/><text:span text:style-name="T210">47</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111148"/><text:bookmark-end text:name="anchor111148"/><text:span text:style-name="T211">48</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11149"/><text:bookmark-end text:name="anchor111149"/><text:span text:style-name="T212">49</text:span><text:s/><text:a xlink:href="http://ivo.garant.ru/document/redirect/70291362/108658" office:target-frame-name="_top" xlink:show="replace">Часть 8 статьи 55</text:a><text:s/>Федерального закона<text:s/>от 29 декабря 2012 г. № 273-ФЗ "Об образовании в Российской Федерации".</text:p>
      <text:p text:style-name="Сноска"><text:bookmark-start text:name="anchor111150"/><text:bookmark-end text:name="anchor111150"/><text:span text:style-name="T213">50</text:span><text:s/><text:a xlink:href="http://ivo.garant.ru/document/redirect/70291362/108658" office:target-frame-name="_top" xlink:show="replace">Часть 8 статьи 55</text:a><text:s/>Федерального закона от 29 декабря 2012 г. № 273-ФЗ "Об образовании в Российской Федерации".</text:p>
      <text:p text:style-name="Сноска"><text:bookmark-start text:name="anchor111151"/><text:bookmark-end text:name="anchor111151"/><text:span text:style-name="T214">51</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11152"/><text:bookmark-end text:name="anchor111152"/><text:span text:style-name="T215">52</text:span><text:s/><text:a xlink:href="http://ivo.garant.ru/document/redirect/70291362/108809" office:target-frame-name="_top" xlink:show="replace">Часть 4 статьи 70</text:a><text:s/>Федерального закона от 29 декабря 2012 г. № 273-ФЗ "Об образовании в Российской Федерации".</text:p>
      <text:p text:style-name="Сноска"><text:bookmark-start text:name="anchor111153"/><text:bookmark-end text:name="anchor111153"/><text:span text:style-name="T216">53</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риказ Министерства просвещения РФ и Федеральной службы по надзору в сфере образования и науки о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4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Ray</dc:creator>
    <meta:creation-date>2026-05-22T05:35:00Z</meta:creation-date>
    <dc:date>2026-05-22T05:35:00Z</dc:date>
    <meta:template xlink:href="Normal" xlink:type="simple"/>
    <meta:editing-cycles>2</meta:editing-cycles>
    <meta:editing-duration>PT0S</meta:editing-duration>
    <meta:user-defined meta:name="Company">НПП "Гарант-Сервис"</meta:user-defined>
    <meta:document-statistic meta:page-count="42" meta:paragraph-count="330" meta:word-count="24702" meta:character-count="165180" meta:row-count="1173" meta:non-whitespace-character-count="140808"/>
  </office:meta>
</office:document-meta>
</file>